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plein nabij de Vlijt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aart 2025 een besluit genomen over de aanvraag voor het organiseren van Bedum Beach op 20 en 21 juni 2025 op de locatie Kerkplein nabij de Vlijt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101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1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1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7</meta:user-defined>
    <meta:user-defined meta:name="DCTERMS.abstract">het organiseren van Bedum Beach op 20 en 21 juni 2025, Kerkplein nabij de Vlijt in Bedum (23 april 2025)</meta:user-defined>
    <dc:language>nl</dc:language>
    <meta:user-defined meta:name="OVERHEIDop.locatietype/OVERHEIDop.gebiedsmarkering">Vlak</meta:user-defined>
    <meta:user-defined meta:name="DC.title">Besluit evenementenvergunning Kerkplein nabij de Vlijt in Bedum</meta:user-defined>
    <meta:user-defined meta:name="DCTERMS.W3CDTF/DCTERMS.available">2025-03-14</meta:user-defined>
    <meta:user-defined meta:name="DCTERMS.W3CDTF/OVERHEIDop.jaargang">2025</meta:user-defined>
    <meta:user-defined meta:name="OVERHEIDop.publicationIssue">111017</meta:user-defined>
    <meta:user-defined meta:name="OVERHEIDop.GmbID/DC.identifier">gmb-2025-111017</meta:user-defined>
    <meta:user-defined meta:name="OVERHEIDop.versieInformatie"/>
  </office:meta>
</office:document-meta>
</file>