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etuinenweg 8, 2544 CW 's-Gravenhage, Kerketuinenweg 6, 254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veranderen van de bedrijfsruimte Kerketuinenweg 6 en 8 door het wijzigen van de voor- en binnengevels, het wijzigen en plaatsen van reclame en het vervangen van de entreepoort</text:p>
            <text:p text:style-name="common-al"/>
            <text:p text:style-name="common-al">Ons kenmerk: VTH2024-1736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8, 2544 CW 's-Gravenhage, Kerketuinenweg 6, 2544 CW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366</meta:user-defined>
    <meta:user-defined meta:name="DCTERMS.abstract">voor het veranderen van de bedrijfsruimte Kerketuinenweg 6 en 8 door het wijzigen van de voor- en binnengevels, het wijzigen en plaatsen van reclame en het vervangen van de entreepoort</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Kerketuinenweg 8, 2544 CW 's-Gravenhage, Kerketuinenweg 6, 2544 CW 's-Gravenhage</meta:user-defined>
    <meta:user-defined meta:name="OVERHEIDop.datumEindeReactietermijn">2025-04-25</meta:user-defined>
    <meta:user-defined meta:name="OVERHEIDop.terinzageleggingBG">https://www.digitale-inzage.nl/Den%20Haag/dossier/OBlk6GUVDkyICRPjnw92tg</meta:user-defined>
    <meta:user-defined meta:name="DCTERMS.W3CDTF/DCTERMS.available">2025-03-14</meta:user-defined>
    <meta:user-defined meta:name="DCTERMS.W3CDTF/OVERHEIDop.jaargang">2025</meta:user-defined>
    <meta:user-defined meta:name="OVERHEIDop.publicationIssue">111016</meta:user-defined>
    <meta:user-defined meta:name="OVERHEIDop.GmbID/DC.identifier">gmb-2025-111016</meta:user-defined>
    <meta:user-defined meta:name="OVERHEIDop.versieInformatie"/>
  </office:meta>
</office:document-meta>
</file>