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oepassen van verduurzamingsmaatregelen, Rosendaalsestraat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78</text:p>
            <text:p text:style-name="common-al">Omschrijving: het toepassen van verduurzamingsmaatregelen</text:p>
            <text:p text:style-name="common-al">Adres: Rosendaalsestraat 27 te Arnhem</text:p>
            <text:p text:style-name="common-al">Activiteiten: Activiteit die betrekking heeft op een gemeentelijk monument</text:p>
            <text:p text:style-name="common-al">Besluit: Verlenging beslistermijn</text:p>
            <text:p text:style-name="common-al">Datum ondertekening: 05-03-2025</text:p>
            <text:p text:style-name="last-al">Datum verzending: 05-03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01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1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1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toepassen van verduurzamingsmaatregelen, Rosendaalsestraat 27 te Arnhe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14</meta:user-defined>
    <meta:user-defined meta:name="OVERHEIDop.GmbID/DC.identifier">gmb-2025-111014</meta:user-defined>
    <meta:user-defined meta:name="OVERHEIDop.versieInformatie"/>
  </office:meta>
</office:document-meta>
</file>