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LUNA Young Masters (HOR-2025-025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LUNA Young Masters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LUNA Young Masters aan de<text:span text:style-name="nadrukvet"/>Snekertrekweg 1 in Leeuwarden. Het evenement is van 24 januari t/m 8 februar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8 januari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0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5960</meta:user-defined>
    <dc:language>nl</dc:language>
    <meta:user-defined meta:name="OVERHEIDop.locatietype/OVERHEIDop.gebiedsmarkering">Punt</meta:user-defined>
    <meta:user-defined meta:name="DC.title">Ontheffing verstrekken zwak-alcoholische drank artikel 35 voor LUNA Young Masters (HOR-2025-025960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01</meta:user-defined>
    <meta:user-defined meta:name="OVERHEIDop.GmbID/DC.identifier">gmb-2025-11101</meta:user-defined>
    <meta:user-defined meta:name="OVERHEIDop.versieInformatie"/>
  </office:meta>
</office:document-meta>
</file>