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Activiteit(en) vergunningsvrije omgevingsvergunning, t.h.v. Nooitgedacht 16 t/m 72 te Zeist, Nooitgedacht 16 t/m 72 te Zeist, het uitvoeren van werkzaamheden aan de energie infrastr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.h.v. Nooitgedacht 16 t/m 72 te Zeist, Nooitgedacht 16 t/m 72 te Zeist</text:p>
              </text:list-item>
              <text:list-item text:style-override="id1-3-2-1-1-3-2">
                <text:number>•</text:number>
                <text:p text:style-name="al">Omschrijving: het uitvoeren van werkzaamheden aan de energie infrastructuur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79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0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7960</meta:user-defined>
    <dc:language>nl</dc:language>
    <meta:user-defined meta:name="OVERHEIDop.locatietype/OVERHEIDop.gebiedsmarkering">Vlak</meta:user-defined>
    <meta:user-defined meta:name="DC.title">Gemeente Zeist, Activiteit(en) vergunningsvrije omgevingsvergunning, t.h.v. Nooitgedacht 16 t/m 72 te Zeist, Nooitgedacht 16 t/m 72 te Zeist, het uitvoeren van werkzaamheden aan de energie infrastruc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09</meta:user-defined>
    <meta:user-defined meta:name="OVERHEIDop.GmbID/DC.identifier">gmb-2025-111009</meta:user-defined>
    <meta:user-defined meta:name="OVERHEIDop.versieInformatie"/>
  </office:meta>
</office:document-meta>
</file>