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5: gemeente Drimmelen, tijdelijke verkeersmaatregel, parkeerverbod Crullaa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instellen van een parkeerverbod op parkeerplaatsen aan de Crullaan in Made (ter hoogte van de Patrijsflat) van </text:p>
            <text:p text:style-name="last-al">17 maart 2025, 07.00 uur tot en met 20 mei 2025, 17.00 uur, of zoveel korter of langer dan nodig is wegens het plaatsen van een mobiele flit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0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1 - 2025: gemeente Drimmelen, tijdelijke verkeersmaatregel, parkeerverbod Crullaan, Made</meta:user-defined>
    <meta:user-defined meta:name="DCTERMS.W3CDTF/DCTERMS.available">2025-03-14</meta:user-defined>
    <meta:user-defined meta:name="DCTERMS.W3CDTF/OVERHEIDop.jaargang">2025</meta:user-defined>
    <meta:user-defined meta:name="OVERHEIDop.publicationIssue">111006</meta:user-defined>
    <meta:user-defined meta:name="OVERHEIDop.GmbID/DC.identifier">gmb-2025-111006</meta:user-defined>
    <meta:user-defined meta:name="OVERHEIDop.versieInformatie"/>
  </office:meta>
</office:document-meta>
</file>