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het dak, het plaatsen van een dakkapel aan de voor- en achterkant en het recht optrekken van de gevel aan de achterkant van de woning, Prins Willem-Alexandersingel 72 1782G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72 1782GT Den Helder, vervangen van het dak, het plaatsen van een dakkapel aan de voor- en achterkant en het recht optrekken van de gevel aan de achterkant van de woning</text:p>
            <text:p text:style-name="common-al">Datum ontvangst: 12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00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41</meta:user-defined>
    <meta:user-defined meta:name="DCTERMS.abstract">vervangen van het dak, het plaatsen van een dakkapel aan de voor- en achterkant en het recht optrekken van de gev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het dak, het plaatsen van een dakkapel aan de voor- en achterkant en het recht optrekken van de gevel aan de achterkant van de woning, Prins Willem-Alexandersingel 72 1782GT Den Held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05</meta:user-defined>
    <meta:user-defined meta:name="OVERHEIDop.GmbID/DC.identifier">gmb-2025-111005</meta:user-defined>
    <meta:user-defined meta:name="OVERHEIDop.versieInformatie"/>
  </office:meta>
</office:document-meta>
</file>