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, Markt 35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403</text:p>
            <text:p text:style-name="common-al">Omschrijving: het vervangen van de kozijnen</text:p>
            <text:p text:style-name="common-al">Adres: Markt 35-3 te Arnhem</text:p>
            <text:p text:style-name="common-al">Activiteiten: Activiteit die betrekking heeft op een gemeentelijk monument/</text:p>
            <text:p text:style-name="common-al">Bouwwerk slopen/</text:p>
            <text:p text:style-name="common-al">Bouwactiviteit (omgevingsplan)/</text:p>
            <text:p text:style-name="common-al">Besluit: Verlenging beslistermijn</text:p>
            <text:p text:style-name="common-al">Datum ondertekening: 06-03-2025</text:p>
            <text:p text:style-name="last-al">Datum verzending: 06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kozijnen, Markt 35-3 te Arn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00</meta:user-defined>
    <meta:user-defined meta:name="OVERHEIDop.GmbID/DC.identifier">gmb-2025-111000</meta:user-defined>
    <meta:user-defined meta:name="OVERHEIDop.versieInformatie"/>
  </office:meta>
</office:document-meta>
</file>