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8">
      <text:list-level-style-bullet text:bullet-char="•" text:level="1">
        <style:list-level-properties text:min-label-width="10mm"/>
      </text:list-level-style-bullet>
    </text:list-style>
    <text:list-style style:name="id1-3-2-2-1-40-9">
      <text:list-level-style-bullet text:bullet-char="•" text:level="1">
        <style:list-level-properties text:min-label-width="10mm"/>
      </text:list-level-style-bullet>
    </text:list-style>
    <text:list-style style:name="id1-3-2-2-1-40-10">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46-9">
      <text:list-level-style-bullet text:bullet-char="•" text:level="1">
        <style:list-level-properties text:min-label-width="10mm"/>
      </text:list-level-style-bullet>
    </text:list-style>
    <text:list-style style:name="id1-3-2-2-1-46-10">
      <text:list-level-style-bullet text:bullet-char="•" text:level="1">
        <style:list-level-properties text:min-label-width="10mm"/>
      </text:list-level-style-bullet>
    </text:list-style>
  </office:automatic-styles>
  <office:body>
    <office:text>
      <text:p text:style-name="new_page_staatscourant"/>
      <text:p text:style-name="single-kop-titel">Wijziging beleidsregels jeugdhulp Enschede 2025 </text:p>
      <text:section text:name="regeling_id1-3-2" text:style-name="regeling">
        <text:section text:name="aanhef_id1-3-2-1" text:style-name="aanhef">
          <text:section text:name="preambule_id1-3-2-1-1" text:style-name="preambule">
            <text:p text:style-name="al">Het College van de gemeente Enschede, </text:p>
            <text:p text:style-name="al"/>
            <text:p text:style-name="al">Gelet op de Jeugdwet 2015 en de Verordening jeugdhulp Enschede 2024, </text:p>
            <text:p text:style-name="al"/>
            <text:p text:style-name="al">Besluit vast te stellen:</text:p>
            <text:p text:style-name="al"/>
            <text:p text:style-name="al">Wijziging beleidsregels jeugdhulp Enschede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 A. Hoofdstuk 3 wordt als volgt gewijzigd:</text:span>
          </text:p>
            <text:p text:style-name="al"/>
            <text:p text:style-name="al">Hoofdstuk 3: Melding en onderzoek </text:p>
            <text:p text:style-name="al">3.1 Het college onderzoekt in een gesprek met de jeugdige en/of zijn ouder de noodzaak voor het treffen van een voorziening op het gebied van jeugdhulp. Het college doet dit middels het stappenplan van de Centrale Raad van Beroep:</text:p>
            <text:p text:style-name="al">Stap 1: het college stelt vast wat de hulpvraag is van de jeugdige en/of zijn ouder; </text:p>
            <text:p text:style-name="al">Stap 2: het college stelt vast of er sprake is van opgroei- en opvoedingsproblemen, psychische problemen en/of stoornissen en zo ja, welke problemen en stoornissen dat zijn. Onderzocht worden in ieder geval de volgende aspecten:</text:p>
            <text:list text:style-name="id1-3-2-2-1-8">
              <text:list-item text:style-override="id1-3-2-2-1-8-1">
                <text:number>a.</text:number>
                <text:p text:style-name="al">voor de ontwikkeling van de jeugdige:</text:p>
                <text:list text:style-name="id1-3-2-2-1-8-1-3">
                  <text:list-item text:style-override="id1-3-2-2-1-8-1-3-1">
                    <text:number>i.</text:number>
                    <text:p text:style-name="al">lichamelijke ontwikkeling (groei, eten, slapen bewegen, gezonde levensstijl); </text:p>
                  </text:list-item>
                  <text:list-item text:style-override="id1-3-2-2-1-8-1-3-2">
                    <text:number>ii.</text:number>
                    <text:p text:style-name="al">verstandelijke ontwikkeling (ontwikkeling op school en in de thuissituatie);</text:p>
                  </text:list-item>
                  <text:list-item text:style-override="id1-3-2-2-1-8-1-3-3">
                    <text:number>iii.</text:number>
                    <text:p text:style-name="al">emotionele ontwikkeling (thuis, op school, op straat);</text:p>
                  </text:list-item>
                  <text:list-item text:style-override="id1-3-2-2-1-8-1-3-4">
                    <text:number>iv.</text:number>
                    <text:p text:style-name="al">sociale ontwikkeling (psychische- en gedragsontwikkeling).</text:p>
                  </text:list-item>
                </text:list>
              </text:list-item>
              <text:list-item text:style-override="id1-3-2-2-1-8-2">
                <text:number>b.</text:number>
                <text:p text:style-name="al">voor de opvoeding door de ouder(s): </text:p>
                <text:list text:style-name="id1-3-2-2-1-8-2-3">
                  <text:list-item text:style-override="id1-3-2-2-1-8-2-3-1">
                    <text:number>i.</text:number>
                    <text:p text:style-name="al">basiszorg en veiligheid (veiligheid, aandacht, emotionele warmte, leermomenten, voeding);</text:p>
                  </text:list-item>
                  <text:list-item text:style-override="id1-3-2-2-1-8-2-3-2">
                    <text:number>ii.</text:number>
                    <text:p text:style-name="al">kleding, hygiëne, medische zorg en sociaal contact;</text:p>
                  </text:list-item>
                  <text:list-item text:style-override="id1-3-2-2-1-8-2-3-3">
                    <text:number>iii.</text:number>
                    <text:p text:style-name="al">opvoeding (de mate waarin vragen naar tevredenheid zijn op te lossen);</text:p>
                  </text:list-item>
                  <text:list-item text:style-override="id1-3-2-2-1-8-2-3-4">
                    <text:number>iv.</text:number>
                    <text:p text:style-name="al">beleving van het ouderschap (mate waarin de ouder zich competent voelt);</text:p>
                  </text:list-item>
                  <text:list-item text:style-override="id1-3-2-2-1-8-2-3-5">
                    <text:number>v.</text:number>
                    <text:p text:style-name="al">onderlinge steun tussen de ouders (de mate waarin de ouders elkaar steunen bij de opvoeding).</text:p>
                  </text:list-item>
                </text:list>
              </text:list-item>
              <text:list-item text:style-override="id1-3-2-2-1-8-3">
                <text:number>c.</text:number>
                <text:p text:style-name="al">voor de bepalende factoren in de omgeving zoals de gezinsomstandigheden (financiën, huisvesting, werk, basisbehoeften) en het sociaal netwerk. </text:p>
              </text:list-item>
            </text:list>
            <text:p text:style-name="al">Stap 3: wanneer het college de problemen en stoornissen heeft vastgesteld, wordt bepaald welke hulp naar aard (specifieke eisen of deskundigheid) en omvang (hoeveelheid en duur) nodig is voor de jeugdige om, rekening houdend met zijn leeftijd en ontwikkelingsniveau<text:note text:id="noot_id1-3-2-2-1-9-1" text:note-class="footnote"><text:note-citation text:label=" 1 "> 1 </text:note-citation><text:note-body><text:p text:style-name="noot.al">Zie in de bijlage een overzicht van wat een kind met een normaal ontwikkelingsprofiel per leeftijdscategorie kan.</text:p></text:note-body></text:note>, gezond en veilig op te groeien, te groeien naar zelfstandigheid en voldoende zelfredzaam te zijn en maatschappelijk te participeren; </text:p>
            <text:p text:style-name="al">Stap 4: nadat de noodzakelijke hulp in kaart is gebracht, wordt onderzocht of de ouders zelf (deels) in staat zijn om de problemen op te lossen, eventueel met hulp van hun sociale netwerk of gebruik makend van een andere of algemene voorziening. In hoofdstuk 4 is het onderzoek naar eigen kracht en het probleemoplossend vermogen nader uitgewerkt;</text:p>
            <text:p text:style-name="al">Stap 5: Als alle vragen onderzocht zijn en er is vastgesteld dat de hulp (deels) geleverd kan worden door ouders, eventueel met behulp van het sociale netwerk en/of een algemene of andere voorziening, kent het college geen individuele voorziening toe. Voor het deel waarvoor deze mogelijkheden niet toereikend of beschikbaar zijn, wordt een individuele voorziening toegekend.</text:p>
            <text:p text:style-name="al"/>
            <text:p text:style-name="al">
            <text:span text:style-name="nadrukvet">B Hoofdstuk 4 wordt als volgt gewijzigd:</text:span>
          </text:p>
            <text:p text:style-name="al"/>
            <text:p text:style-name="al">Hoofdstuk 4: Onderzoek eigen kracht</text:p>
            <text:p text:style-name="al">4.1 Het college gaat uit van de eigen kracht van de ouder om problemen op te lossen. Ouders zijn primair verantwoordelijk voor de opvoeding en ontwikkeling van hun kinderen. Uitgangspunt is om ouders zo lang mogelijk in staat te stellen om ondersteuning aan hun kinderen te kunnen bieden als primaire verzorgers, en/of dit vermogen te herstellen en versterken. </text:p>
            <text:p text:style-name="al">4.2 Wanneer de volgende vragen positief beantwoord worden, kan de hulpbehoefte met behulp van eigen kracht worden ingevuld.</text:p>
            <text:p text:style-name="al">4.2.1 Is de ouder <text:span text:style-name="nadrukvet">in staat</text:span> de noodzakelijke hulp te bieden?</text:p>
            <text:p text:style-name="al">Hierbij gaat het om de vraag of de ouder (kwalitatief) in staat is om de noodzakelijke hulp te bieden, of dat deels kan. Als een ouder niet in staat is om de noodzakelijke hulp te bieden, wordt onderzocht of er mogelijkheden zijn om de ouders in staat te stellen om in de toekomst wel zelfstandig de hulp te bieden. </text:p>
            <text:p text:style-name="al">4.2.2 Is de ouder <text:span text:style-name="nadrukvet">beschikbaar</text:span> om de noodzakelijke hulp te bieden?</text:p>
            <text:p text:style-name="al">Hierbij gaat het om de vraag of de ouder in staat is om de benodigde hoeveelheid hulp te kunnen leveren op de momenten dat het kind deze nodig heeft. Hierbij moet beseft worden dat een ouder moet voorzien in een inkomen. Bij andere maatschappelijke activiteiten, zoals vrijwilligerswerk of vrijetijdsbesteding, mag van een ouder verwacht worden dat deze vergaande aanpassingen doet om voor het kind beschikbaar te zijn en de noodzakelijke hulp te kunnen bieden. Ook hier geldt dat als een ouder niet in staat is om de noodzakelijke hulp te bieden, onderzocht wordt of er mogelijkheden zijn om de ouders in staat te stellen om in de toekomst wel zelfstandig de hulp te bieden. </text:p>
            <text:p text:style-name="al">4.2.3 Levert het bieden van de hulp door de ouder geen <text:span text:style-name="nadrukvet">overbelasting</text:span> op?</text:p>
            <text:p text:style-name="al">Hierbij gaat het om de vraag of de draagkracht (belastbaarheid) en draaglast (belasting) van ouders voldoende in balans zijn, waardoor ze in staat zijn om de hulp te bieden die passend is bij de hulpvraag. </text:p>
            <text:p text:style-name="al">Het college houdt in ieder geval bij de beoordeling van (dreigende) overbelasting rekening met de volgende factoren:</text:p>
            <text:list text:style-name="id1-3-2-2-1-25">
              <text:list-item text:style-override="id1-3-2-2-1-25-1">
                <text:number>•</text:number>
                <text:p text:style-name="al">De omstandigheid dat de ouder(s) zorg/hulp bieden in het kader van andere regelgeving. Denk bijvoorbeeld aan verpleging en verzorging op grond van de Zorgverzekeringswet (Zvw) en/of het overnemen van huishoudelijke taken op grond van de wet maatschappelijke ondersteuning (Wmo 2015).</text:p>
              </text:list-item>
              <text:list-item text:style-override="id1-3-2-2-1-25-2">
                <text:number>•</text:number>
                <text:p text:style-name="al">Belastende factoren in het gezinssysteem. Denk bijvoorbeeld aan de woonsituatie, sociale problemen of financiële problemen.</text:p>
              </text:list-item>
              <text:list-item text:style-override="id1-3-2-2-1-25-3">
                <text:number>•</text:number>
                <text:p text:style-name="al">Beperkingen van lichamelijke en/of psychische aard.</text:p>
              </text:list-item>
            </text:list>
            <text:p text:style-name="al">Waar een vermoeden is van overbelasting of waar ouders zelf een beperking hebben die van invloed kan zijn op het opvoeden (zoals LVB, psychiatrie) kan advies over de draagkracht/last gevraagd worden via de huisarts van ouders of via medisch advies. </text:p>
            <text:p text:style-name="al">Als een ouder overbelast is of overbelast dreigt te raken, wordt onderzocht of er mogelijkheden zijn om de ouders (weer) in staat te stellen om zelfstandig de hulp te bieden. Hierbij kan tijdelijke hulp via een individuele voorziening worden ingezet om de overbelasting te verhelpen. De ouder wordt geacht de dagelijkse hulp, zorg en ondersteuning voorrang te geven op het uitvoeren van maatschappelijke activiteiten.</text:p>
            <text:p text:style-name="al">4.3 Als hulp uit een aanvullende verzekering kan worden gefinancierd, wordt voor dit deel geen individuele voorziening afgegeven. </text:p>
            <text:p text:style-name="al">4.4 Wanneer de hulpvraag bestaat uit het bieden van permanent toezicht op de jeugdige, valt dit niet onder de eigen kracht van ouders voor zover dit niet passend is bij de normale zorgbehoefte die hoort bij leeftijd van het kind. </text:p>
            <text:p text:style-name="al">4.5 Als de jeugdige van 12 jaar of ouder geen intieme persoonlijke verzorging wil ontvangen van de ouder(s), wordt de hulpvraag niet afgewezen op grond van eigen kracht van de ouders. Daarbij heeft het college oog voor een mogelijke aanspraak op intensieve kindzorg op grond van de Zorg-verzekeringswet of toegang tot de Wet langdurige zorg.</text:p>
            <text:p text:style-name="al"/>
            <text:p text:style-name="al">
            <text:span text:style-name="nadrukvet"> C. Bijlage wordt toegevoegd</text:span>
          </text:p>
            <text:p text:style-name="al">Bijlage: leeftijdscategorieën ontwikkeling</text:p>
            <text:p text:style-name="al">Onderstaande informatie kan gebruikt worden om na te gaan wat een kind met een ‘normaal’ ontwikkelingsprofiel per leeftijdscategorie kan (bron: Beleidsregels indicatiestelling AWBZ 2014).</text:p>
            <text:p text:style-name="al"/>
            <text:p text:style-name="al">Kinderen van 0 tot 3 jaar oud met een normaal ontwikkelingsprofiel:</text:p>
            <text:list text:style-name="id1-3-2-2-1-37">
              <text:list-item text:style-override="id1-3-2-2-1-37-1">
                <text:number>•</text:number>
                <text:p text:style-name="al">Hebben bij alle activiteiten verzorging van een ouder nodig;</text:p>
              </text:list-item>
              <text:list-item text:style-override="id1-3-2-2-1-37-2">
                <text:number>•</text:number>
                <text:p text:style-name="al">Ouderlijk toezicht is zeer nabij nodig;</text:p>
              </text:list-item>
              <text:list-item text:style-override="id1-3-2-2-1-37-3">
                <text:number>•</text:number>
                <text:p text:style-name="al">Zijn in toenemende mate zelfstandig in bewegen en verplaatsen;</text:p>
              </text:list-item>
              <text:list-item text:style-override="id1-3-2-2-1-37-4">
                <text:number>•</text:number>
                <text:p text:style-name="al">Hebben begeleiding en stimulans nodig bij hun psychomotorische ontwikkeling;</text:p>
              </text:list-item>
              <text:list-item text:style-override="id1-3-2-2-1-37-5">
                <text:number>•</text:number>
                <text:p text:style-name="al">Hebben begeleiding en stimulans nodig bij de ontwikkeling naar zelfstandigheid en zelfredzaamheid;</text:p>
              </text:list-item>
              <text:list-item text:style-override="id1-3-2-2-1-37-6">
                <text:number>•</text:number>
                <text:p text:style-name="al">Hebben een beschermende woonomgeving nodig waarin de fysieke en sociale veiligheid is gewaarborgd en een passend pedagogisch klimaat wordt geboden.</text:p>
              </text:list-item>
            </text:list>
            <text:p text:style-name="al"/>
            <text:p text:style-name="al">Kinderen van 3 tot 5 jaar oud met een normaal ontwikkelingsprofiel</text:p>
            <text:list text:style-name="id1-3-2-2-1-40">
              <text:list-item text:style-override="id1-3-2-2-1-40-1">
                <text:number>•</text:number>
                <text:p text:style-name="al">Kunnen niet zonder toezicht van volwassenen. Dit toezicht kan binnenshuis korte tijd op</text:p>
              </text:list-item>
              <text:list-item text:style-override="id1-3-2-2-1-40-2">
                <text:number>•</text:number>
                <text:p text:style-name="al">Gehoorafstand (bijv. ouder kan was ophangen in andere kamer);</text:p>
              </text:list-item>
              <text:list-item text:style-override="id1-3-2-2-1-40-3">
                <text:number>•</text:number>
                <text:p text:style-name="al">Hebben begeleiding en stimulans nodig bij hun psychomotorische ontwikkeling;</text:p>
              </text:list-item>
              <text:list-item text:style-override="id1-3-2-2-1-40-4">
                <text:number>•</text:number>
                <text:p text:style-name="al">Hebben begeleiding en stimulans nodig bij de ontwikkeling naar zelfstandigheid en zelfredzaamheid;</text:p>
              </text:list-item>
              <text:list-item text:style-override="id1-3-2-2-1-40-5">
                <text:number>•</text:number>
                <text:p text:style-name="al">Kunnen zelf zitten, en op gelijkvloerse plaatsen zelf staan en lopen;</text:p>
              </text:list-item>
              <text:list-item text:style-override="id1-3-2-2-1-40-6">
                <text:number>•</text:number>
                <text:p text:style-name="al">Hebben hulp, toezicht, stimulans, zindelijkheidstraining en controle nodig bij de toiletgang;</text:p>
              </text:list-item>
              <text:list-item text:style-override="id1-3-2-2-1-40-7">
                <text:number>•</text:number>
                <text:p text:style-name="al">Hebben hulp, toezicht, stimulans en controle nodig bij aan- en uitkleden, eten en wassen, in- en uit bed komen, dag- en nachtritme en dagindeling bepalen;</text:p>
              </text:list-item>
              <text:list-item text:style-override="id1-3-2-2-1-40-8">
                <text:number>•</text:number>
                <text:p text:style-name="al">Hebben begeleiding nodig bij hun spel en vrijetijdsbesteding;</text:p>
              </text:list-item>
              <text:list-item text:style-override="id1-3-2-2-1-40-9">
                <text:number>•</text:number>
                <text:p text:style-name="al">Zijn niet in staat zich zonder begeleiding in het verkeer te begeven;</text:p>
              </text:list-item>
              <text:list-item text:style-override="id1-3-2-2-1-40-10">
                <text:number>•</text:number>
                <text:p text:style-name="al">Hebben een beschermende woonomgeving nodig waarin de fysieke en sociale veiligheid is gewaarborgd en een passend pedagogisch klimaat wordt geboden.</text:p>
              </text:list-item>
            </text:list>
            <text:p text:style-name="al"/>
            <text:p text:style-name="al">Kinderen van 5 tot 12 jaar oud met een normaal ontwikkelingsprofiel</text:p>
            <text:list text:style-name="id1-3-2-2-1-43">
              <text:list-item text:style-override="id1-3-2-2-1-43-1">
                <text:number>•</text:number>
                <text:p text:style-name="al">Kinderen vanaf 5 jaar hebben een reguliere dagbesteding op school, oplopend van 22 tot 25 uur/week;</text:p>
              </text:list-item>
              <text:list-item text:style-override="id1-3-2-2-1-43-2">
                <text:number>•</text:number>
                <text:p text:style-name="al">Kunnen niet zonder toezicht van volwassenen. Dit toezicht kan op enige afstand (bijv. kind kan buitenspelen in directe omgeving van de woning als ouder thuis is);</text:p>
              </text:list-item>
              <text:list-item text:style-override="id1-3-2-2-1-43-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2-1-43-4">
                <text:number>•</text:number>
                <text:p text:style-name="al">Hebben hulp nodig bij het gebruik van medicatie;</text:p>
              </text:list-item>
              <text:list-item text:style-override="id1-3-2-2-1-43-5">
                <text:number>•</text:number>
                <text:p text:style-name="al">Zijn overdag zindelijk, en 's nachts merendeels ook; ontvangen zonodig zindelijkheidstraining van de ouders/verzorgers;</text:p>
              </text:list-item>
              <text:list-item text:style-override="id1-3-2-2-1-43-6">
                <text:number>•</text:number>
                <text:p text:style-name="al">Hebben begeleiding en stimulans nodig bij hun psychomotorische ontwikkeling;</text:p>
              </text:list-item>
              <text:list-item text:style-override="id1-3-2-2-1-43-7">
                <text:number>•</text:number>
                <text:p text:style-name="al">Hebben begeleiding en stimulans nodig bij de ontwikkeling naar zelfstandigheid en zelfredzaamheid;</text:p>
              </text:list-item>
              <text:list-item text:style-override="id1-3-2-2-1-43-8">
                <text:number>•</text:number>
                <text:p text:style-name="al">Hebben begeleiding van een volwassene nodig in het verkeer wanneer zij van en naar school, activiteiten ter vervanging van school of vrije tijdsbesteding gaan;</text:p>
              </text:list-item>
              <text:list-item text:style-override="id1-3-2-2-1-43-9">
                <text:number>•</text:number>
                <text:p text:style-name="al">Hebben een beschermende woonomgeving nodig waarin de fysieke en sociale veiligheid is gewaarborgd en een passend pedagogisch klimaat wordt geboden.</text:p>
              </text:list-item>
            </text:list>
            <text:p text:style-name="al"/>
            <text:p text:style-name="al">Kinderen van 12 tot 18 jaar oud met een normaal ontwikkelingsprofiel</text:p>
            <text:list text:style-name="id1-3-2-2-1-46">
              <text:list-item text:style-override="id1-3-2-2-1-46-1">
                <text:number>•</text:number>
                <text:p text:style-name="al">Hebben geen voortdurend toezicht nodig van volwassenen;</text:p>
              </text:list-item>
              <text:list-item text:style-override="id1-3-2-2-1-46-2">
                <text:number>•</text:number>
                <text:p text:style-name="al">Kunnen vanaf 12 jaar enkele uren alleen gelaten worden;</text:p>
              </text:list-item>
              <text:list-item text:style-override="id1-3-2-2-1-46-3">
                <text:number>•</text:number>
                <text:p text:style-name="al">Kunnen vanaf 16 jaar een dag en/of een nacht alleen gelaten worden;</text:p>
              </text:list-item>
              <text:list-item text:style-override="id1-3-2-2-1-46-4">
                <text:number>•</text:number>
                <text:p text:style-name="al">Kunnen vanaf 18 jaar zelfstandig wonen;</text:p>
              </text:list-item>
              <text:list-item text:style-override="id1-3-2-2-1-46-5">
                <text:number>•</text:number>
                <text:p text:style-name="al">Hebben bij hun persoonlijke verzorging geen hulp en maar weinig toezicht nodig;</text:p>
              </text:list-item>
              <text:list-item text:style-override="id1-3-2-2-1-46-6">
                <text:number>•</text:number>
                <text:p text:style-name="al">Hebben bij gebruik van medicatie tot hun 18e jaar toezicht, stimulans en controle nodig;</text:p>
              </text:list-item>
              <text:list-item text:style-override="id1-3-2-2-1-46-7">
                <text:number>•</text:number>
                <text:p text:style-name="al">Hebben tot 18 jaar een reguliere dagbesteding op school/opleiding;</text:p>
              </text:list-item>
              <text:list-item text:style-override="id1-3-2-2-1-46-8">
                <text:number>•</text:number>
                <text:p text:style-name="al">Hebben begeleiding en stimulans nodig bij ontplooiing en ontwikkeling (bv. huiswerk of het zelfstandig gaan wonen);</text:p>
              </text:list-item>
              <text:list-item text:style-override="id1-3-2-2-1-46-9">
                <text:number>•</text:number>
                <text:p text:style-name="al">Hebben begeleiding en stimulans nodig bij de ontwikkeling naar zelfstandigheid en zelfredzaamheid;</text:p>
              </text:list-item>
              <text:list-item text:style-override="id1-3-2-2-1-46-10">
                <text:number>•</text:number>
                <text:p text:style-name="al">Hebben tot 17 jaar een beschermende woonomgeving nodig waarin de fysieke en sociale veiligheid is gewaarborgd en een passend pedagogisch klimaat wordt gebod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wordt bekend gemaakt in het Gemeenteblad en treedt in werking één dag na bekendmaking.</text:p>
            <text:p text:style-name="al"/>
          </text:section>
        </text:section>
        <text:section text:name="regeling-sluiting_id1-3-2-3" text:style-name="regeling-sluiting">
          <text:section text:name="ondertekening_id1-3-2-3-1">
            <text:p><text:span text:style-name="functie">Vastgesteld in de vergadering van Burgemeester en Wethouders van 4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99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9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9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Sociale zekerheid | Organisatie en beleid</meta:user-defined>
    <meta:user-defined meta:name="DC.source">Jeugdwet]|[1.0:c:BWBR0034925&amp;g=2024-11-06</meta:user-defined>
    <meta:user-defined meta:name="DC.source">Verordening Jeugdhulp Enschede 2024]|[http://lokaleregelgeving.overheid.nl/CVDR709285</meta:user-defined>
    <meta:user-defined meta:name="DCTERMS.alternative">Beleidsregels jeugdhulp Enschede 2025</meta:user-defined>
    <dc:language>nl</dc:language>
    <meta:user-defined meta:name="OVERHEIDop.locatietype/OVERHEIDop.gebiedsmarkering">Gemeente</meta:user-defined>
    <meta:user-defined meta:name="DC.title">Beleidsregels jeugdhulp Enschede 2025</meta:user-defined>
    <meta:user-defined meta:name="DCTERMS.W3CDTF/DCTERMS.available">2025-03-14</meta:user-defined>
    <meta:user-defined meta:name="DCTERMS.W3CDTF/OVERHEIDop.jaargang">2025</meta:user-defined>
    <meta:user-defined meta:name="OVERHEIDop.publicationIssue">110997</meta:user-defined>
    <meta:user-defined meta:name="OVERHEIDop.betreftRegeling">CVDR733315_2</meta:user-defined>
    <meta:user-defined meta:name="xs:date/OVERHEIDop.startdatum">2025-03-15</meta:user-defined>
    <meta:user-defined meta:name="OVERHEIDop.GmbID/DC.identifier">gmb-2025-110997</meta:user-defined>
    <meta:user-defined meta:name="OVERHEIDop.versieInformatie"/>
  </office:meta>
</office:document-meta>
</file>