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1">
      <style:table-column-properties style:rel-column-width="42*"/>
    </style:style>
    <style:style style:family="table-column" style:parent-style-name="colspec" style:name="id1-3-2-2-1-2-1-2">
      <style:table-column-properties style:rel-column-width="48*"/>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heffingsambtenaren van de gemeente Dordrecht voor het heffen van gemeentelijke belastingen op grond van de Legesverordening, de Verordening marktgeld en de Heffingsverordening Essenhof</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2025 inzake Actualisering Aanwijzingsbesluit heffingsambtenaar Legesverordening, Verordening marktgeld en de Heffingsverordening Essenhof in verband met de reorganisatie (voortvloeiend uit Besturing en Inrichting) per 1 januari 2025;</text:p>
            <text:p text:style-name="al"/>
            <text:p text:style-name="al">gelet op artikel 231, tweede lid, onder b van de Gemeentewet;</text:p>
            <text:p text:style-name="al"/>
            <text:p text:style-name="al"/>
            <text:p text:style-name="al">B E S L U I T :</text:p>
            <text:p text:style-name="al"/>
            <text:p text:style-name="al"/>
            <text:list text:style-name="id1-3-2-1-1-11">
              <text:list-item text:style-override="id1-3-2-1-1-11-1">
                <text:number>1.</text:number>
                <text:p text:style-name="al">de volgende functionarissen aan te wijzen als heffingsambtenaar van de gemeente Dordrecht voor het heffen van gemeentelijke belastingen op grond van de Verordening marktgeld, de Heffingsverordening Essenhof en de (vermelde onderdelen van de) Legesverordening:</text:p>
              </text:list-item>
            </text:list>
          </text:section>
        </text:section>
        <text:section text:name="regeling-tekst_id1-3-2-2" text:style-name="regeling-tekst">
          <text:section text:name="artikel_id1-3-2-2-1" text:style-name="artikel">
            <text:p text:style-name="artikel_kop_titel"><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Clustermanager Ruimtelijk Beheer</text:p>
                  </table:table-cell>
                  <table:table-cell table:style-name="entry" table:number-rows-spanned="1" table:number-columns-spanned="1">
                    <text:p text:style-name="table_al">Artikelen 1.32 en 2.23 van de Legesverordening.</text:p>
                    <text:p text:style-name="table_al">Artikelen 3.7B en 3:7D van de Legesverordening.</text:p>
                    <text:p text:style-name="table_al">Artikelen 1.33, 1.35 leden 7 en 8 van de Legesverordening.</text:p>
                    <text:p text:style-name="table_al">Artikelen 3.17 B, 3.17 C en 3.17 D van de Legesverordening.</text:p>
                    <text:p text:style-name="table_al">Artikelen 1.35 leden 4 en 5 en 1.35 A van de Legesverordening.</text:p>
                  </table:table-cell>
                </table:table-row>
                <table:table-row table:style-name="row">
                  <table:table-cell table:style-name="entry" table:number-rows-spanned="1" table:number-columns-spanned="1">
                    <text:p text:style-name="table_al">Clustermanager Dienstverlening Drechtsteden</text:p>
                  </table:table-cell>
                  <table:table-cell table:style-name="entry" table:number-rows-spanned="1" table:number-columns-spanned="1">
                    <text:p text:style-name="table_al">Artikelen 1.1 tot en met 1.25 van de Legesverordening.</text:p>
                  </table:table-cell>
                </table:table-row>
                <table:table-row table:style-name="row">
                  <table:table-cell table:style-name="entry" table:number-rows-spanned="1" table:number-columns-spanned="1">
                    <text:p text:style-name="table_al">Clustermanager Samenleving</text:p>
                  </table:table-cell>
                  <table:table-cell table:style-name="entry" table:number-rows-spanned="1" table:number-columns-spanned="1">
                    <text:p text:style-name="table_al">Artikelen 1.31 en 1.35A Legesverordening.</text:p>
                    <text:p text:style-name="table_al">Artikel 1.35 leden 1 tot en met 3 Legesverordening.</text:p>
                    <text:p text:style-name="table_al">Paragrafen 3.1 en 3.2 van de Legesverordening.</text:p>
                    <text:p text:style-name="table_al">Artikelen 3.17 A en 3.17 E van de Legesverordening.</text:p>
                    <text:p text:style-name="table_al">Artikel 3.6 van de Legesverordening.</text:p>
                  </table:table-cell>
                </table:table-row>
                <table:table-row table:style-name="row">
                  <table:table-cell table:style-name="entry" table:number-rows-spanned="1" table:number-columns-spanned="1">
                    <text:p text:style-name="table_al">Teamleider van het kernteam Essenhof van het cluster Vastgoed</text:p>
                  </table:table-cell>
                  <table:table-cell table:style-name="entry" table:number-rows-spanned="1" table:number-columns-spanned="1">
                    <text:p text:style-name="table_al">Heffingsverordening Essenhof .</text:p>
                  </table:table-cell>
                </table:table-row>
                <table:table-row table:style-name="row">
                  <table:table-cell table:style-name="entry" table:number-rows-spanned="1" table:number-columns-spanned="1">
                    <text:p text:style-name="table_al">Gemeentearchivaris gemeente Dordrecht</text:p>
                  </table:table-cell>
                  <table:table-cell table:style-name="entry" table:number-rows-spanned="1" table:number-columns-spanned="1">
                    <text:p text:style-name="table_al">Paragraaf 1.8 van de Legesverordening.</text:p>
                  </table:table-cell>
                </table:table-row>
                <table:table-row table:style-name="row">
                  <table:table-cell table:style-name="entry" table:number-rows-spanned="1" table:number-columns-spanned="1">
                    <text:p text:style-name="table_al">Clustermanager Wijken</text:p>
                  </table:table-cell>
                  <table:table-cell table:style-name="entry" table:number-rows-spanned="1" table:number-columns-spanned="1">
                    <text:p text:style-name="table_al">Verordening marktgeld.</text:p>
                    <text:p text:style-name="table_al">Artikelen 3.7A, 3.7C en 3.17 E van de Legesverordening.</text:p>
                  </table:table-cell>
                </table:table-row>
                <table:table-row table:style-name="row">
                  <table:table-cell table:style-name="entry" table:number-rows-spanned="1" table:number-columns-spanned="1">
                    <text:p text:style-name="table_al">Clustermanager Ruimtelijke Strategie en Beleid</text:p>
                  </table:table-cell>
                  <table:table-cell table:style-name="entry" table:number-rows-spanned="1" table:number-columns-spanned="1">
                    <text:p text:style-name="table_al">Artikelen 1.29, 1.30, 1.34, 1.35, lid 6 en 3.15 A van de Legesverordening.</text:p>
                    <text:p text:style-name="table_al">Hoofdstuk 2 met uitzondering van artikel 2.23 van de Legesverordening.</text:p>
                    <text:p text:style-name="table_al">Paragrafen 3.6 en 3.7 van de Legesverordening.</text:p>
                  </table:table-cell>
                </table:table-row>
              </table:table>
              <text:p text:style-name="table_bottom"/>
            </text:section>
            <text:list text:style-name="id1-3-2-2-1-3">
              <text:list-item text:style-override="id1-3-2-2-1-3-1">
                <text:number>2.</text:number>
                <text:p text:style-name="al">alle voorgaande aanwijzingsbesluiten tot heffingsambtenaar in de zin van artikel 231 lid 2 sub b Gemeentewet in te trekken;</text:p>
              </text:list-item>
              <text:list-item text:style-override="id1-3-2-2-1-3-2">
                <text:number>3.</text:number>
                <text:p text:style-name="al">dit besluit in werking te laten treden op de dag na de bekendmaking ervan en terug te laten werken tot 1 januari 2025.</text:p>
              </text:list-item>
            </text:list>
            <text:p text:style-name="al"/>
          </text:section>
        </text:section>
        <text:section text:name="regeling-sluiting_id1-3-2-3" text:style-name="regeling-sluiting">
          <text:section text:name="ondertekening_id1-3-2-3-1">
            <text:p><text:span text:style-name="functie">Aldus besloten in de vergadering van 4 maart 2025.</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C.H.W.M. Post, M.D. Burggraaf</text:span></text:p>
            <text:p><text:span text:style-name="functie">secretaris, loco-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099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9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9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Financiën | Organisatie en beleid</meta:user-defined>
    <meta:user-defined meta:name="DC.source">artikel 231 van de Gemeentewet]|[1.0:c:BWBR0005416&amp;artikel=231&amp;g=2025-02-12</meta:user-defined>
    <dc:language>nl</dc:language>
    <meta:user-defined meta:name="OVERHEIDop.locatietype/OVERHEIDop.gebiedsmarkering">Gemeente</meta:user-defined>
    <meta:user-defined meta:name="DC.title">Aanwijzing heffingsambtenaren van de gemeente Dordrecht voor het heffen van gemeentelijke belastingen op grond van de Legesverordening, de Verordening marktgeld en de Heffingsverordening Essenhof</meta:user-defined>
    <meta:user-defined meta:name="DCTERMS.W3CDTF/DCTERMS.available">2025-03-14</meta:user-defined>
    <meta:user-defined meta:name="DCTERMS.W3CDTF/OVERHEIDop.jaargang">2025</meta:user-defined>
    <meta:user-defined meta:name="OVERHEIDop.publicationIssue">110992</meta:user-defined>
    <meta:user-defined meta:name="OVERHEIDop.GmbID/DC.identifier">gmb-2025-110992</meta:user-defined>
    <meta:user-defined meta:name="OVERHEIDop.versieInformatie"/>
  </office:meta>
</office:document-meta>
</file>