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25, Bleskensgraaf ca, zaaknummer OMG-2025-0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357-25-01
- Bouwen, Art.5.1,  kenmerk:OMG-2025-0357-20-01
- Bouwen, Art.5.1,  kenmerk:OMG-2025-0357-28-01</text:p>
            <text:p text:style-name="common-al">Voor het: plaatsen en bewonen van een tijdelijke woonunit voor een periode van 2 jaar</text:p>
            <text:p text:style-name="common-al"/>
            <text:p text:style-name="common-al">
            <text:span text:style-name="nadrukvet">Locatie: Heulenslag 25, Bleskensgraaf ca</text:span>
          </text:p>
            <text:p text:style-name="common-al">Datum ontvangst: 10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099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57</meta:user-defined>
    <meta:user-defined meta:name="DCTERMS.abstract">Gemeente - aanvr. beschikking behandelen - plaatsen en bewonen van een tijdelijke woonunit voor een periode van 2 jaar - Heulenslag 25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25, Bleskensgraaf ca, zaaknummer OMG-2025-0357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90</meta:user-defined>
    <meta:user-defined meta:name="OVERHEIDop.GmbID/DC.identifier">gmb-2025-110990</meta:user-defined>
    <meta:user-defined meta:name="OVERHEIDop.versieInformatie"/>
  </office:meta>
</office:document-meta>
</file>