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4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5-03-2025</text:p>
            <text:p text:style-name="last-al">het omschakelen van intensieve veehouderij naar agrarisch verwant bedrijf in kader Lbv-plus regeling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09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4833</meta:user-defined>
    <meta:user-defined meta:name="DCTERMS.abstract">het omschakelen van intensieve veehouderij naar agrarisch verwant bedrijf in kader Lbv-plus regel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leekerweg 4 5725BE Heusden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85</meta:user-defined>
    <meta:user-defined meta:name="OVERHEIDop.GmbID/DC.identifier">gmb-2025-110985</meta:user-defined>
    <meta:user-defined meta:name="OVERHEIDop.versieInformatie"/>
  </office:meta>
</office:document-meta>
</file>