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tsepoort 15, 6221VA Maastricht. Verlenging beslistermijn omgevingsvergunning, het wijzigen van de bestemming voor de bezorgservice levensmiddelen Fl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778</text:p>
            <text:p text:style-name="common-al">
            <text:span text:style-name="nadrukvet">Duitsepoort 15, 6221VA Maastricht</text:span>
          </text:p>
            <text:p text:style-name="common-al">
            <text:span text:style-name="nadrukvet">het wijzigen van de bestemming voor de bezorgservice levensmiddelen Flink</text:span>
          </text:p>
            <text:p text:style-name="common-al"/>
            <text:p text:style-name="common-al">
            <text:span text:style-name="nadrukvet">Datum ontvangst aanvraag:</text:span> 31 dec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98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778</meta:user-defined>
    <dc:language>nl</dc:language>
    <meta:user-defined meta:name="OVERHEIDop.locatietype/OVERHEIDop.gebiedsmarkering">Vlak</meta:user-defined>
    <meta:user-defined meta:name="DC.title">Duitsepoort 15, 6221VA Maastricht. Verlenging beslistermijn omgevingsvergunning, het wijzigen van de bestemming voor de bezorgservice levensmiddelen Flin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83</meta:user-defined>
    <meta:user-defined meta:name="OVERHEIDop.GmbID/DC.identifier">gmb-2025-110983</meta:user-defined>
    <meta:user-defined meta:name="OVERHEIDop.versieInformatie"/>
  </office:meta>
</office:document-meta>
</file>