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de 1e en 2e verdieping naar 2 zelfstandige woningen aan Baliëndijk 46A 4816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de 1e en 2e verdieping naar 2 zelfstandige woningen aan Baliëndijk 46A 4816GE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08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6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9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684</meta:user-defined>
    <meta:user-defined meta:name="DCTERMS.abstract">het splitsen van de 1e en 2e verdieping naar 2 zelfstandig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de 1e en 2e verdieping naar 2 zelfstandige woningen aan Baliëndijk 46A 4816GE Breda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98</meta:user-defined>
    <meta:user-defined meta:name="OVERHEIDop.GmbID/DC.identifier">gmb-2025-11098</meta:user-defined>
    <meta:user-defined meta:name="OVERHEIDop.versieInformatie"/>
  </office:meta>
</office:document-meta>
</file>