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Marterhoeve 34, 3831TB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besloten om de beslistermijn voor de aanvraag met zaaknummer Z2024-00000853 voor een Aanvraag beschikking behandelen op locatie Marterhoeve 34, 3831TB Leusden te verlengen voor een periode van maximaal 6 weken. De aanvraag betreftMarterhoeve 34, 3831TB Leusden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097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3</meta:user-defined>
    <meta:user-defined meta:name="DCTERMS.abstract">Betreft: Beschikking verlenging beslistermijn op locatie Marterhoeve 34, 3831TB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Marterhoeve 34, 3831TB Leusd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79</meta:user-defined>
    <meta:user-defined meta:name="OVERHEIDop.GmbID/DC.identifier">gmb-2025-110979</meta:user-defined>
    <meta:user-defined meta:name="OVERHEIDop.versieInformatie"/>
  </office:meta>
</office:document-meta>
</file>