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, Bram Streeflandweg X-179880 Y-444143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303 01122 ter plaatse van de locatie Bram Streeflandweg X-179880 Y-444143 te Renku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824</text:p>
            <text:p text:style-name="common-al">Datum indiening: 03-03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097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, Bram Streeflandweg X-179880 Y-444143 te Renkum  Meld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72</meta:user-defined>
    <meta:user-defined meta:name="OVERHEIDop.GmbID/DC.identifier">gmb-2025-110972</meta:user-defined>
    <meta:user-defined meta:name="OVERHEIDop.versieInformatie"/>
  </office:meta>
</office:document-meta>
</file>