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mer en Bromsluis in Heusden en Laagstraat en Herptseweg in Oudheusden, kappe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maart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vier bomen -Tilia europaea- en -Quercus robur ‘Fastigiata’- aan de Demer en Bromsluis in Heusden en -Ailanthus altissima- en -Aesculus carnea- aan de Laagstraat en Herptseweg in Oudheusden. De vergunning is verzonden op 5 maart 2025 en bij de gemeente bekend onder nummer 1949756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97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975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emer en Bromsluis in Heusden en Laagstraat en Herptseweg in Oudheusden, kappen vier bomen</meta:user-defined>
    <meta:user-defined meta:name="DCTERMS.W3CDTF/DCTERMS.available">2025-03-19</meta:user-defined>
    <meta:user-defined meta:name="DCTERMS.W3CDTF/OVERHEIDop.jaargang">2025</meta:user-defined>
    <meta:user-defined meta:name="OVERHEIDop.externeBijlage">Situatie|exb-2025-9556</meta:user-defined>
    <meta:user-defined meta:name="OVERHEIDop.publicationIssue">110971</meta:user-defined>
    <meta:user-defined meta:name="OVERHEIDop.GmbID/DC.identifier">gmb-2025-110971</meta:user-defined>
    <meta:user-defined meta:name="OVERHEIDop.versieInformatie"/>
  </office:meta>
</office:document-meta>
</file>