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, toilet en buizenkit van 17 maart 2025 tot en met 3 april 2025 ter hoogte van Herengracht 6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besloten een vergunning te verlenen voor het plaatsen van een keetwagen, een toilet en een buizenkit van 17 maart 2025 tot en met 4 april 2025 ter hoogte van Herengracht 6, 1441E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68</meta:user-defined>
    <meta:user-defined meta:name="DCTERMS.abstract">Betreft:  besluit op locatie Herengracht thv nr 6, 1441EV Purmerend</meta:user-defined>
    <dc:language>nl</dc:language>
    <meta:user-defined meta:name="OVERHEIDop.locatietype/OVERHEIDop.gebiedsmarkering">Punt</meta:user-defined>
    <meta:user-defined meta:name="DC.title">Toestemming voor het plaatsen van een keetwagen, toilet en buizenkit van 17 maart 2025 tot en met 3 april 2025 ter hoogte van Herengracht 6, 1441EV Purmerend</meta:user-defined>
    <meta:user-defined meta:name="OVERHEIDop.datumEindeReactietermijn">2025-04-23</meta:user-defined>
    <meta:user-defined meta:name="OVERHEIDop.terinzageleggingBG">https://jeleefomgeving.nl/inzien/001801582/50b52bad-f27f-4e61-a403-e9965550e80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68</meta:user-defined>
    <meta:user-defined meta:name="OVERHEIDop.GmbID/DC.identifier">gmb-2025-110968</meta:user-defined>
    <meta:user-defined meta:name="OVERHEIDop.versieInformatie"/>
  </office:meta>
</office:document-meta>
</file>