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n Borchwardlaan 33 5591L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3-2025 een aanvraag omgevingsvergunning ontvangen.</text:p>
            <text:p text:style-name="common-al">Het betreft een aanvraag op locatie ten Borchwardlaan 33 5591LB Heeze met omschrijving dakopbouw (technische activiteit) en zaaknummer <text:span text:style-name="nadrukvet">263634</text:span>.</text:p>
            <text:p text:style-name="common-al">De zaak is geregistreerd onder nummer 263634 en is aangevraagd voor de volgende onderdelen: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096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6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634</meta:user-defined>
    <meta:user-defined meta:name="DCTERMS.abstract">ten Borchwardlaan 33 Heeze - dakopbouw (technische activite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n Borchwardlaan 33 5591LB Heez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62</meta:user-defined>
    <meta:user-defined meta:name="OVERHEIDop.GmbID/DC.identifier">gmb-2025-110962</meta:user-defined>
    <meta:user-defined meta:name="OVERHEIDop.versieInformatie"/>
  </office:meta>
</office:document-meta>
</file>