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twee bedrijfsloodsen met laadkuilen en een gevelscherm, nabij Steelhovensedijk 9F, 4921SV in Made </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bouwen van twee bedrijfsloodsen met laadkuilen en een gevelscherm op de locatie nabij Steelhovensedijk 9F, 4921SV in Made. De aanvraag is geregistreerd onder zaaknummer 2024-149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9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49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twee bedrijfsloodsen met laadkuilen en een gevelscherm, nabij Steelhovensedijk 9F, 4921SV in Made</meta:user-defined>
    <meta:user-defined meta:name="DCTERMS.W3CDTF/DCTERMS.available">2025-01-16</meta:user-defined>
    <meta:user-defined meta:name="DCTERMS.W3CDTF/OVERHEIDop.jaargang">2025</meta:user-defined>
    <meta:user-defined meta:name="OVERHEIDop.publicationIssue">11096</meta:user-defined>
    <meta:user-defined meta:name="OVERHEIDop.GmbID/DC.identifier">gmb-2025-11096</meta:user-defined>
    <meta:user-defined meta:name="OVERHEIDop.versieInformatie"/>
  </office:meta>
</office:document-meta>
</file>