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Spoorlaan 35 in Overberg, kadastraal perceel AMR02 G 501 te Overberg, aanleg aantal landschapselementen (nabij Spoorlaan 35 in Overberg) (RX2024-00003106,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Spoorlaan 35, in Overberg, kadastraal perceel AMR02 G 501 in Overberg, aanleg aantal landschapselementen (RX2024-00003106, 12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9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06</meta:user-defined>
    <meta:user-defined meta:name="DCTERMS.abstract">nabij Spoorlaan 35, kadastraal perceel AMR02 G 501 in Overberg, aanleg aantal landschapselementen (RX2024-00003106, 12 maart 2025)</meta:user-defined>
    <dc:language>nl</dc:language>
    <meta:user-defined meta:name="OVERHEIDop.locatietype/OVERHEIDop.gebiedsmarkering">Vlak</meta:user-defined>
    <meta:user-defined meta:name="DC.title">Gemeente Utrechtse Heuvelrug, verleende omgevingsvergunning - nabij Spoorlaan 35 in Overberg, kadastraal perceel AMR02 G 501 te Overberg, aanleg aantal landschapselementen (nabij Spoorlaan 35 in Overberg) (RX2024-00003106, 12 maart 2025)</meta:user-defined>
    <meta:user-defined meta:name="DCTERMS.W3CDTF/DCTERMS.available">2025-03-14</meta:user-defined>
    <meta:user-defined meta:name="DCTERMS.W3CDTF/OVERHEIDop.jaargang">2025</meta:user-defined>
    <meta:user-defined meta:name="OVERHEIDop.publicationIssue">110958</meta:user-defined>
    <meta:user-defined meta:name="OVERHEIDop.GmbID/DC.identifier">gmb-2025-110958</meta:user-defined>
    <meta:user-defined meta:name="OVERHEIDop.versieInformatie"/>
  </office:meta>
</office:document-meta>
</file>