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uinbouwweg, schuin tegenover huisnummer 76, kadastraal N112, Haarsteeg, kappen twee bomen -Alnus glutinosa- en -Fraxinus excelsior -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maart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twee bomen -Alnus glutinosa- en -Fraxinus excelsior- aan de Tuinbouwweg, schuin tegenover huisnummer 76, kadastraal N112 in Haarsteeg. De vergunning is verzonden op 6 maart 2025 en bij de gemeente bekend onder nummer 1949597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095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495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Tuinbouwweg, schuin tegenover huisnummer 76, kadastraal N112, Haarsteeg, kappen twee bomen -Alnus glutinosa- en -Fraxinus excelsior -</meta:user-defined>
    <meta:user-defined meta:name="DCTERMS.W3CDTF/DCTERMS.available">2025-03-19</meta:user-defined>
    <meta:user-defined meta:name="DCTERMS.W3CDTF/OVERHEIDop.jaargang">2025</meta:user-defined>
    <meta:user-defined meta:name="OVERHEIDop.externeBijlage">Situatie|exb-2025-9555</meta:user-defined>
    <meta:user-defined meta:name="OVERHEIDop.publicationIssue">110957</meta:user-defined>
    <meta:user-defined meta:name="OVERHEIDop.GmbID/DC.identifier">gmb-2025-110957</meta:user-defined>
    <meta:user-defined meta:name="OVERHEIDop.versieInformatie"/>
  </office:meta>
</office:document-meta>
</file>