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kadastraal N4155, Haarsteeg, kappen twee bomen -Acer rubrum 'Scanlon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maart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Acer rubrum 'Scanlon'-  aan de Haarsteegsestraat kadastraal N4155 in Haarsteeg. De vergunning is verzonden op 5 maart 2025 en bij de gemeente bekend onder nummer 1949592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9592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Haarsteegsestraat kadastraal N4155, Haarsteeg, kappen twee bomen -Acer rubrum 'Scanlon'-</meta:user-defined>
    <meta:user-defined meta:name="DCTERMS.W3CDTF/DCTERMS.available">2025-03-19</meta:user-defined>
    <meta:user-defined meta:name="DCTERMS.W3CDTF/OVERHEIDop.jaargang">2025</meta:user-defined>
    <meta:user-defined meta:name="OVERHEIDop.externeBijlage">Situatie|exb-2025-9554</meta:user-defined>
    <meta:user-defined meta:name="OVERHEIDop.publicationIssue">110950</meta:user-defined>
    <meta:user-defined meta:name="OVERHEIDop.GmbID/DC.identifier">gmb-2025-110950</meta:user-defined>
    <meta:user-defined meta:name="OVERHEIDop.versieInformatie"/>
  </office:meta>
</office:document-meta>
</file>