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Oostwijk 8, 5406 X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3-2025 een aanvraag omgevingsvergunning ontvangen.</text:p>
            <text:p text:style-name="common-al">Het betreft een aanvraag op locatie Oostwijk 8 5406XT Uden met omschrijving "toevoegen van de bestemming "showroom" en afwijken van regels in het omgevingsplan".</text:p>
            <text:p text:style-name="common-al">De zaak is geregistreerd onder nummer 20251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094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4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4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202512025</meta:user-defined>
    <meta:user-defined meta:name="DCTERMS.abstract">toevoegen van de bestemming "showroom" en afwijken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ostwijk 8, 5406 XT Ud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49</meta:user-defined>
    <meta:user-defined meta:name="OVERHEIDop.GmbID/DC.identifier">gmb-2025-110949</meta:user-defined>
    <meta:user-defined meta:name="OVERHEIDop.versieInformatie"/>
  </office:meta>
</office:document-meta>
</file>