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laagspanningskabels d.m.v. open ontgraving op locatie Spoor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heeft de gemeente een aanvraag omgevingsvergunning ontvangen voor het aanleggen van laagspanningskabels d.m.v. open ontgraving op locatie Spoorstraat, Schoonhoven. De aanvraag is geregistreerd onder zaaknummer 193115689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9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89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laagspanningskabels d.m.v. open ontgraving op locatie Spoorstraat, Schoon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45</meta:user-defined>
    <meta:user-defined meta:name="OVERHEIDop.GmbID/DC.identifier">gmb-2025-110945</meta:user-defined>
    <meta:user-defined meta:name="OVERHEIDop.versieInformatie"/>
  </office:meta>
</office:document-meta>
</file>