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kkie040, Blauwe Loper 63A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874 </text:p>
            <text:p text:style-name="common-al"> Omschrijving: horecabedrijf Bakkie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3A 5612TA Eindhoven</text:p>
              </text:list-item>
            </text:list>
            <text:p text:style-name="common-al"> Datum ontvangst: 12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9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874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Ingekomen aanvraag: horecabedrijf Bakkie040, Blauwe Loper 63A 5612TA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41</meta:user-defined>
    <meta:user-defined meta:name="OVERHEIDop.GmbID/DC.identifier">gmb-2025-110941</meta:user-defined>
    <meta:user-defined meta:name="OVERHEIDop.versieInformatie"/>
  </office:meta>
</office:document-meta>
</file>