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Abdijweg 8 / Abdijweg 10 5556V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186385</text:span> te verlengen voor een periode van maximaal 6 weken.</text:p>
            <text:p text:style-name="common-al">Het verlengingsbesluit is genomen op 12-03-2025.</text:p>
            <text:p text:style-name="common-al">De zaak betreft:</text:p>
            <text:p text:style-name="common-al">
            <text:span text:style-name="nadrukvet">Omschrijving:</text:span> legaliseren erfafscheiding, Abdijweg 8-10</text:p>
            <text:p text:style-name="common-al">
            <text:span text:style-name="nadrukvet">Adres:</text:span> Abdijweg 8 5556VC Valkenswaard, Abdijweg 10 5556VC Valkenswaard</text:p>
            <text:p text:style-name="common-al">
            <text:span text:style-name="nadrukvet">Soort aanvraag:</text:span> Bouwen, Buitenplanse afwijk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094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4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4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86385</meta:user-defined>
    <meta:user-defined meta:name="DCTERMS.abstract">legaliseren erfafscheiding, Abdijweg 8-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Abdijweg 8 / Abdijweg 10 5556VC Valkenswaard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940</meta:user-defined>
    <meta:user-defined meta:name="OVERHEIDop.GmbID/DC.identifier">gmb-2025-110940</meta:user-defined>
    <meta:user-defined meta:name="OVERHEIDop.versieInformatie"/>
  </office:meta>
</office:document-meta>
</file>