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realiseren van een dakopbouw en isoleren bestaande gevel, Jhr. Nedermeijer van Rosenthalweg 75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725</text:p>
            <text:p text:style-name="common-al">Omschrijving: het realiseren van een dakopbouw en isoleren bestaande gevel</text:p>
            <text:p text:style-name="common-al">Adres: Jhr. Nedermeijer van Rosenthalweg 75 te Oosterbeek</text:p>
            <text:p text:style-name="common-al">Activiteit: Bouwactiviteit (omgevingsplan) Bouwactiviteit (technisch)</text:p>
            <text:p text:style-name="common-al">Besluit: Verlengd</text:p>
            <text:p text:style-name="common-al">Datum ondertekening: 07-03-2025</text:p>
            <text:p text:style-name="common-al">Datum verzending: 07-03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1093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3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3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realiseren van een dakopbouw en isoleren bestaande gevel, Jhr. Nedermeijer van Rosenthalweg 75 te Oosterbeek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939</meta:user-defined>
    <meta:user-defined meta:name="OVERHEIDop.GmbID/DC.identifier">gmb-2025-110939</meta:user-defined>
    <meta:user-defined meta:name="OVERHEIDop.versieInformatie"/>
  </office:meta>
</office:document-meta>
</file>