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kantoorgebouw - Veurseweg 14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388</text:p>
            <text:p text:style-name="common-al">Ontvangstdatum: 10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93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95</meta:user-defined>
    <meta:user-defined meta:name="DCTERMS.abstract">Gemeente Voorschoten - aangevraagde omgevingsvergunning: het bouwen van een kantoorgebouw - Veurseweg 14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kantoorgebouw - Veurseweg 143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37</meta:user-defined>
    <meta:user-defined meta:name="OVERHEIDop.GmbID/DC.identifier">gmb-2025-110937</meta:user-defined>
    <meta:user-defined meta:name="OVERHEIDop.versieInformatie"/>
  </office:meta>
</office:document-meta>
</file>