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chanswijk 40, 5154EB, Elshout, verbouwen en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maart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 en vergroten van een woning aan Schanswijk 40 in Elshout. De vergunning is verzonden op 10 maart 2025 en bij de gemeente bekend onder nummer 19434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093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3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43419</meta:user-defined>
    <dc:language>nl</dc:language>
    <meta:user-defined meta:name="OVERHEIDop.locatietype/OVERHEIDop.gebiedsmarkering">Adres</meta:user-defined>
    <meta:user-defined meta:name="DC.title">Gemeente Heusden - Omgevingsvergunning verleend - Schanswijk 40, 5154EB, Elshout, verbouwen en vergroten woning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0935</meta:user-defined>
    <meta:user-defined meta:name="OVERHEIDop.GmbID/DC.identifier">gmb-2025-110935</meta:user-defined>
    <meta:user-defined meta:name="OVERHEIDop.versieInformatie"/>
  </office:meta>
</office:document-meta>
</file>