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erker aan voorzijde van de woning , Marga Klompélaan 58, 5122 BK Rijen, Verzoeklocatie 2025031100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1-03-2025 een aanvraag omgevingsvergunning hebben ontvangen voor het plaatsen van een erker aan voorzijde van de woning  op het adres Marga Klompélaan 58, 5122 BK Rijen, Verzoeklocatie 2025031100684 (110495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93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9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een erker aan voorzijde van de woning , Marga Klompélaan 58, 5122 BK Rijen, Verzoeklocatie 2025031100684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33</meta:user-defined>
    <meta:user-defined meta:name="OVERHEIDop.GmbID/DC.identifier">gmb-2025-110933</meta:user-defined>
    <meta:user-defined meta:name="OVERHEIDop.versieInformatie"/>
  </office:meta>
</office:document-meta>
</file>