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koop van een perceel grenzend aan Van Beethovenlaan 20 te Rhoon</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het voornemen om ten aanzien van een gedeelte, een perceel grond, grenzend aan de Van Beethovenlaan 20 te Rhoon, kadastraal bekend als gemeente Albrandswaard, sectie A, nummer 6835, groot circa 305 m2, een koopovereenkomst te sluiten met de eigenaren thans wonende te Van Beethovenlaan 20 te Rhoon,</text:p>
            <text:p text:style-name="common-al">De gemeente Albrandswaard kwalificeert hen als enige serieuze gegadigden die in aanmerking komen voor deze voorgenomen koopovereenkomst.</text:p>
            <text:p text:style-name="common-al">De eigenaren hebben de gemeente Albrandswaard gevraagd dit stuk grond grenzend aan hun eigendom te kopen. Zij willen het als tuin verder inrichten. De gemeente Albrandswaard heeft geen andere bestemming voor dit perceel grond. </text:p>
            <text:p text:style-name="common-al">De verkoop aan de bewoners is redelijk, consequent en conform beleid. </text:p>
            <text:p text:style-name="common-al">Gezien het voorgaande vindt de gemeente Albrandswaard het niet noodzakelijk om mededingingsruimte aan te bieden aan andere partijen. </text:p>
            <text:p text:style-name="common-al">
            <text:span text:style-name="nadrukvet">Reageren? </text:span>
          </text:p>
            <text:p text:style-name="common-al">Indien u zich niet kunt verenigen met dit voornemen, dient u dit uiterlijk 21 dagen na deze publicatie kenbaar te maken met een gemotiveerde toelichting aan <text:a xlink:href="mailto:p.minke@albrandswaard.nl" xlink:type="simple"><text:span text:style-name="nadrukondlijn">k.dirlik@albrandswaard.nl</text:span></text:a> onder vermelding van: “voorgenomen verkoop perceel grenzend aan Van Beethovenlaan 20 te Rhoon”.</text:p>
            <text:p text:style-name="common-al">Zet in uw reactie ten minste:</text:p>
            <text:list text:style-name="id1-3-2-1-1-9">
              <text:list-item text:style-override="id1-3-2-1-1-9-1">
                <text:number>•</text:number>
                <text:p text:style-name="al"> de datum van publicatie en welke voornemen tot verkoop van gronden het betreft;</text:p>
              </text:list-item>
              <text:list-item text:style-override="id1-3-2-1-1-9-2">
                <text:number>•</text:number>
                <text:p text:style-name="al"> uw naam, adres en woonplaats;</text:p>
              </text:list-item>
              <text:list-item text:style-override="id1-3-2-1-1-9-3">
                <text:number>•</text:number>
                <text:p text:style-name="al"> waarom u van mening bent dat u ook als gegadigde tot aankoop moet worden aangemerkt;</text:p>
              </text:list-item>
              <text:list-item text:style-override="id1-3-2-1-1-9-4">
                <text:number>•</text:number>
                <text:p text:style-name="al"> uw handtekening;</text:p>
              </text:list-item>
              <text:list-item text:style-override="id1-3-2-1-1-9-5">
                <text:number>•</text:number>
                <text:p text:style-name="al"> als u voor iemand anders een motivatie indient, bijvoorbeeld namens een bedrijf, stuur dan een machtiging mee.</text:p>
              </text:list-item>
            </text:list>
            <text:p text:style-name="last-al">Indien u niet tijdig en gemotiveerd bericht, vervalt het recht om tegen de voorgenomen verkoop en de daarop volgende levering in rechte op te komen. Ook vervalt dan uw recht om enige vordering tot schadevergoeding daarop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093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3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koop van een perceel grenzend aan Van Beethovenlaan 20 te Rhoon</meta:user-defined>
    <meta:user-defined meta:name="DCTERMS.W3CDTF/DCTERMS.available">2025-03-14</meta:user-defined>
    <meta:user-defined meta:name="DCTERMS.W3CDTF/OVERHEIDop.jaargang">2025</meta:user-defined>
    <meta:user-defined meta:name="OVERHEIDop.publicationIssue">110932</meta:user-defined>
    <meta:user-defined meta:name="OVERHEIDop.GmbID/DC.identifier">gmb-2025-110932</meta:user-defined>
    <meta:user-defined meta:name="OVERHEIDop.versieInformatie"/>
  </office:meta>
</office:document-meta>
</file>