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Vuchtstraat 4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van Vuchtstraat 47A, 3021 KB, legaliseren van een bouwkundige splitsing.</text:p>
            <text:p text:style-name="common-al">De woonruimte op de 1e verdieping is bij de atelierruimte (Jan van Vuchtstraat 47 A) van de begane grond getrokken, beide bouwlagen worden middels een vaste trap met elkaar verbonden en hebben de woonfunctie. Hierdoor wordt gebruiksoppervlakte van de bovenliggende woonruimte (Jan van Vuchtstraat 47 B) kleiner. De gebruiksoppervlakte van de woonruimten wordt respectievelijk 124 m2 en 103 m2 (datum besluit 12-03-2025, op dezelfde dag verzonden, dossiernummer OMV.25.02.001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9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van Vuchtstraat 47A</meta:user-defined>
    <meta:user-defined meta:name="DCTERMS.W3CDTF/DCTERMS.available">2025-03-14</meta:user-defined>
    <meta:user-defined meta:name="DCTERMS.W3CDTF/OVERHEIDop.jaargang">2025</meta:user-defined>
    <meta:user-defined meta:name="OVERHEIDop.publicationIssue">110930</meta:user-defined>
    <meta:user-defined meta:name="OVERHEIDop.GmbID/DC.identifier">gmb-2025-110930</meta:user-defined>
    <meta:user-defined meta:name="OVERHEIDop.versieInformatie"/>
  </office:meta>
</office:document-meta>
</file>