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Profronde wielerwedstrijd op 29 juli 20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0-03-2025</text:span> is de volgende aanvraag voor een vergunning/ontheffing binnengekomen:</text:p>
            <text:p text:style-name="common-al">Surhuisterveen, 43e Profronde Surhuisterveen met route door het centrum van Surhuisterveen en tent met livemuziek op het Torenplein op 26 juli 2025 van 07.00 tot 22.00 uur. Gedurende de profronde zijn o.a. De Kolk, Jan Binneslaan, T. Schuilengalaan en Langelaan afgesloten voor het verkee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1092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92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92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0468</meta:user-defined>
    <meta:user-defined meta:name="DCTERMS.abstract">Profronde wielerwedstrijd op 29 juli 2025</meta:user-defined>
    <dc:language>nl</dc:language>
    <meta:user-defined meta:name="OVERHEIDop.locatietype/OVERHEIDop.gebiedsmarkering">Punt</meta:user-defined>
    <meta:user-defined meta:name="DC.title">Gemeente Achtkarspelen - Aanvraag evenementenvergunning Profronde wielerwedstrijd op 29 juli 2025</meta:user-defined>
    <meta:user-defined meta:name="DCTERMS.W3CDTF/DCTERMS.available">2025-03-14</meta:user-defined>
    <meta:user-defined meta:name="DCTERMS.W3CDTF/OVERHEIDop.jaargang">2025</meta:user-defined>
    <meta:user-defined meta:name="OVERHEIDop.publicationIssue">110929</meta:user-defined>
    <meta:user-defined meta:name="OVERHEIDop.GmbID/DC.identifier">gmb-2025-110929</meta:user-defined>
    <meta:user-defined meta:name="OVERHEIDop.versieInformatie"/>
  </office:meta>
</office:document-meta>
</file>