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Geslotenverklaring buitengebied Best 2025,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Beheer &amp; Realisatie bij besluit is gemandateerd tot het nemen van verkeersbesluiten op grond van de Wegenverkeerswet 1994;</text:p>
            <text:p text:style-name="common-al">Artikel 2 van de Wegenverkeerswet 1994, uit oogpunt van:</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 stand houden van de weg en het waarborgen van de bruikbaarheid daarvan.</text:p>
              </text:list-item>
              <text:list-item text:style-override="id1-3-2-2-1-8-4">
                <text:number>•</text:number>
                <text:p text:style-name="al">Het zoveel mogelijk waarborgen van de vrijheid van het verkeer.</text:p>
              </text:list-item>
            </text:list>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 Het college op grond van artikel 87 van het RVV 1990 ontheffing kan verlenen van de geslotenverklaring voor gemotoriseerd verkeer. Hiermee kan indien nodig maatwerk worden geboden;</text:p>
            <text:p text:style-name="common-al">Over dit verkeersbesluit goedkeuring is gevraagd aan de Nationale Politie, eenheid Oost-Brabant, basisteam de Kempen en dat deze akkoord is gegaan.</text:p>
            <text:p text:style-name="tussenkopcur">
            <text:span text:style-name="nadrukvet">Is het gewenst om</text:span>
          </text:p>
            <text:p text:style-name="common-al">Een aantal onverharde wegen in het buitengebied van de gemeente Best af te sluiten voor gemotoriseerd verkeer. </text:p>
            <text:p text:style-name="tussenkopcur">
            <text:span text:style-name="nadrukvet">Motivering</text:span>
          </text:p>
            <text:p text:style-name="common-al">De onverharde wegen in het buitengebied worden gebruikt door verkeer dat geen bestemming heeft in het buitengebied. Overwegende dat</text:p>
            <text:list text:style-name="id1-3-2-2-1-16">
              <text:list-item text:style-override="id1-3-2-2-1-16-1">
                <text:number>•</text:number>
                <text:p text:style-name="al">De wegen door dit niet-bestemmingsverkeer oneigenlijk gebruikt worden;</text:p>
              </text:list-item>
              <text:list-item text:style-override="id1-3-2-2-1-16-2">
                <text:number>•</text:number>
                <text:p text:style-name="al">Dit de staat van deze wegen verslechtert;</text:p>
              </text:list-item>
              <text:list-item text:style-override="id1-3-2-2-1-16-3">
                <text:number>•</text:number>
                <text:p text:style-name="al">Het herstel en onderhoud van deze wegen kostbaar is;</text:p>
              </text:list-item>
              <text:list-item text:style-override="id1-3-2-2-1-16-4">
                <text:number>•</text:number>
                <text:p text:style-name="al">De onverharde wegen bijdragen aan cultuurhistorische waarden, landschappelijke kwaliteit, de recreatieve belevingswaarde en de ecologische diversiteit en vandaar behouden dienen te worden, conform de 'Structuurvisie Buitengebied' (sprekende van zandpaden) en het 'Landschapsontwikkelingsplan Best' (LOP);</text:p>
              </text:list-item>
              <text:list-item text:style-override="id1-3-2-2-1-16-5">
                <text:number>•</text:number>
                <text:p text:style-name="al">Het behouden en versterken van cultuurhistorische en ecologische waarden tevens overeenstemt met de Omgevingsvisie 'Best 2040';</text:p>
              </text:list-item>
              <text:list-item text:style-override="id1-3-2-2-1-16-6">
                <text:number>•</text:number>
                <text:p text:style-name="al">De aangrenzende gemeente Oirschot, waarmee veel samen wordt opgetreden, tevens een geslotenverklaring kent voor motorvoertuigen op onverharde wegen bij natuurgebieden</text:p>
              </text:list-item>
            </text:list>
            <text:p text:style-name="common-al">Is het van belang om verkeer op deze onverharde wegen te beperken door een geslotenverklaring toe te passen voor motorvoertuigen, met slechts uitzondering bij ontheffing. </text:p>
            <text:p text:style-name="tussenkopcur">
            <text:span text:style-name="nadrukvet">Belangenafweging</text:span>
          </text:p>
            <text:p text:style-name="common-al">Niet is gebleken dat belanghebbenden hierdoor onevenredig worden benadeeld dan wel dat door de te nemen maatregel een onduidelijke en/of onveilige verkeerssituatie zou ontstaan. Een onderbord met de tekst 'uitgezonderd bestemmingsverkeer' is juridisch ruim te interpreteren en daardoor is dit in de praktijk moeilijk te handhaven. Het college kan op grond van artikel 87 van het RVV 1990 ontheffing verlenen van de geslotenverklaring voor gemotoriseerd verkeer. Hiermee kan indien nodig maatwerk worden geboden. Ontheffingen verleend aan bedrijven met eigendom of pacht aan de wegen kunnen een kopie (zowel fysiek als digitaal) verlenen aan werknemers en andere personen die in diens opdracht opereren. Daarbij heeft de gemeente besloten om geen leges te heffen op ontheffingen die te maken hebben met dit verkeersbesluit.</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tussenkopcur">
            <text:span text:style-name="nadrukvet">Besluiten</text:span>
          </text:p>
            <text:p text:style-name="common-al">Op grond van vorenstaande overwegingen besluiten burgemeester en wethouders:</text:p>
            <text:list text:style-name="id1-3-2-2-1-24">
              <text:list-item text:style-override="id1-3-2-2-1-24-1">
                <text:number>1.</text:number>
                <text:p text:style-name="al">Het afsluiten van onverharde wegen in het buitengebied van de gemeente Best, door het plaatsen van verkeersbord C12 uit bijlage I van het RVV 1990 en onderbord met tekstopschrift “uitgezonderd ontheffingshouders” op/nabij de volgende locaties:</text:p>
                <text:list text:style-name="id1-3-2-2-1-24-1-3">
                  <text:list-item text:style-override="id1-3-2-2-1-24-1-3-1">
                    <text:number>a.</text:number>
                    <text:p text:style-name="al">Molenkampseweg </text:p>
                  </text:list-item>
                  <text:list-item text:style-override="id1-3-2-2-1-24-1-3-2">
                    <text:number>b.</text:number>
                    <text:p text:style-name="al">Lage Vleutweg</text:p>
                  </text:list-item>
                  <text:list-item text:style-override="id1-3-2-2-1-24-1-3-3">
                    <text:number>c.</text:number>
                    <text:p text:style-name="al">Elsdonkseweg</text:p>
                  </text:list-item>
                  <text:list-item text:style-override="id1-3-2-2-1-24-1-3-4">
                    <text:number>d.</text:number>
                    <text:p text:style-name="al">Akkerweg</text:p>
                  </text:list-item>
                  <text:list-item text:style-override="id1-3-2-2-1-24-1-3-5">
                    <text:number>e.</text:number>
                    <text:p text:style-name="al">Oude Schuurweg</text:p>
                  </text:list-item>
                  <text:list-item text:style-override="id1-3-2-2-1-24-1-3-6">
                    <text:number>f.</text:number>
                    <text:p text:style-name="al">Hoeveweg</text:p>
                  </text:list-item>
                  <text:list-item text:style-override="id1-3-2-2-1-24-1-3-7">
                    <text:number>g.</text:number>
                    <text:p text:style-name="al">Schietbaanlaan</text:p>
                  </text:list-item>
                  <text:list-item text:style-override="id1-3-2-2-1-24-1-3-8">
                    <text:number>h.</text:number>
                    <text:p text:style-name="al">Koningsheiweg</text:p>
                  </text:list-item>
                  <text:list-item text:style-override="id1-3-2-2-1-24-1-3-9">
                    <text:number>i.</text:number>
                    <text:p text:style-name="al">Bosweg</text:p>
                  </text:list-item>
                </text:list>
              </text:list-item>
              <text:list-item text:style-override="id1-3-2-2-1-24-2">
                <text:number>2.</text:number>
                <text:p text:style-name="al">Een en ander overeenkomstig de bij dit besluit behorende plattegronden;</text:p>
              </text:list-item>
              <text:list-item text:style-override="id1-3-2-2-1-24-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4-4">
                <text:number>4.</text:number>
                <text:p text:style-name="al">Te bepalen dat de bekendmaking van dit verkeersbesluit geschiedt door plaatsing van het besluit in het gemeenteblad.</text:p>
              </text:list-item>
            </text:list>
            <text:p text:style-name="tussenkopcur">
            <text:span text:style-name="nadrukvet">Beroep</text:span>
          </text:p>
            <text:p text:style-name="common-al">Dit verkeersbesluit maakt onderdeel uit van een beslissing op bezwaar. Bent u het niet eens met dit besluit? Dan kunt u een beroepschrift indienen. Dat moet u doen binnen zes weken. Het beroepschrift stuurt u naar de sector bestuursrecht van de rechtbank Oost-Brabant, postbus 90125, 5200 MA ’s-Hertogenbosch. Bij spoed kunt u een verzoek om een voorlopige voorziening indienen bij de Voorzieningenrechter van de rechtbank Oost-Brabant. Een dergelijk verzoek kan alleen worden ingediend nadat bij de rechtbank een beroepschrift is ingediend. U dient bij het verzoek tot voorlopige voorziening een kopie van het beroepschrift te overleggen.</text:p>
            <text:p text:style-name="common-al">18-03-2025</text:p>
            <text:p text:style-name="common-al">Met vriendelijke groet,</text:p>
            <text:p text:style-name="common-al"/>
            <text:p text:style-name="common-al">Namens burgemeester en wethouders,</text:p>
            <text:p text:style-name="last-al">Verkeerskundige gemeente Bes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092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2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2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Plaatsen geslotenverklaring voor verkeer op onverharde wegen - Molenkampseweg, Lage Vleutweg, Elsdonkseweg,	Akkerweg,	Oude Schuurweg, Hoeveweg, Schietbaanlaan, Koningsheiweg, Boswe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1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 Geslotenverklaring buitengebied Best 2025, Best</meta:user-defined>
    <meta:user-defined meta:name="DCTERMS.W3CDTF/DCTERMS.available">2025-03-18</meta:user-defined>
    <meta:user-defined meta:name="DCTERMS.W3CDTF/OVERHEIDop.jaargang">2025</meta:user-defined>
    <meta:user-defined meta:name="OVERHEIDop.publicationIssue">110928</meta:user-defined>
    <meta:user-defined meta:name="OVERHEIDop.GmbID/DC.identifier">gmb-2025-110928</meta:user-defined>
    <meta:user-defined meta:name="OVERHEIDop.versieInformatie"/>
  </office:meta>
</office:document-meta>
</file>