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richten openbare ruimte Bruisend Hart Nieuwdorp , Peldenstraat \ Bergenkenstraat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2 maart 2025 een besluit genomen op de aanvraag met zaaknummer Z2025-00000027 voor inrichten openbare ruimte Bruisend Hart Nieuwdorp op locatie Peldenstraat \ Bergenkenstraat Stei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maart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ij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092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2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2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7</meta:user-defined>
    <meta:user-defined meta:name="DCTERMS.abstract">Betreft:  Besluit op locatie Peldenstraat \ Bergenkenstraat Stein</meta:user-defined>
    <dc:language>nl</dc:language>
    <meta:user-defined meta:name="OVERHEIDop.locatietype/OVERHEIDop.gebiedsmarkering">Vlak</meta:user-defined>
    <meta:user-defined meta:name="DC.title">Toestemming voor inrichten openbare ruimte Bruisend Hart Nieuwdorp , Peldenstraat \ Bergenkenstraat Stein</meta:user-defined>
    <meta:user-defined meta:name="DCTERMS.W3CDTF/DCTERMS.available">2025-03-14</meta:user-defined>
    <meta:user-defined meta:name="DCTERMS.W3CDTF/OVERHEIDop.jaargang">2025</meta:user-defined>
    <meta:user-defined meta:name="OVERHEIDop.publicationIssue">110926</meta:user-defined>
    <meta:user-defined meta:name="OVERHEIDop.GmbID/DC.identifier">gmb-2025-110926</meta:user-defined>
    <meta:user-defined meta:name="OVERHEIDop.versieInformatie"/>
  </office:meta>
</office:document-meta>
</file>