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Pieter de Hooghstraat 5, 3601EE Maarssen - de wijziging leidinggevenden Vo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de wijziging leidinggevenden Vomar op de locatie Pieter de Hooghstraat 5, 3601EE Maarssen.</text:p>
            <text:p text:style-name="common-al">Datum besluit: 12 maart 2025</text:p>
            <text:p text:style-name="common-al">Zaaknummer: Z2025-00000424</text:p>
            <text:p text:style-name="common-al">U kunt bezwaar maken tot en met 23 april 2025</text:p>
            <text:p text:style-name="common-al">
            <text:span text:style-name="nadrukvet">Inzien</text:span>
          </text:p>
            <text:p text:style-name="common-al">U kunt de documenten met zaaknummer Z2025-00000424 tot 23 april 2025 inzien. Dit kan via de knop 'Bekijk documenten' aan de linkerkant van deze pagina, onder het kopje 'Extra informatie'. U kunt ook de link jeleefomgeving.nl/inzien/823214527/ff1d3a5d-cca7-48c5-83af-4b2f5558ab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9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24</meta:user-defined>
    <meta:user-defined meta:name="DCTERMS.abstract">Betreft: Besluit op locatie Pieter de Hooghstraat 5, 3601EE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Pieter de Hooghstraat 5, 3601EE Maarssen - de wijziging leidinggevenden Vomar</meta:user-defined>
    <meta:user-defined meta:name="OVERHEIDop.datumEindeReactietermijn">2025-04-23</meta:user-defined>
    <meta:user-defined meta:name="OVERHEIDop.terinzageleggingBG">https://jeleefomgeving.nl/inzien/823214527/ff1d3a5d-cca7-48c5-83af-4b2f5558abb7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25</meta:user-defined>
    <meta:user-defined meta:name="OVERHEIDop.GmbID/DC.identifier">gmb-2025-110925</meta:user-defined>
    <meta:user-defined meta:name="OVERHEIDop.versieInformatie"/>
  </office:meta>
</office:document-meta>
</file>