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- Verlenging beslistermijn Omgevingsvergunning, het plaatsen van een dakopbouw op het achterdakvlak, Julianaplein 9A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0035</text:p>
            <text:p text:style-name="common-al">Omschrijving: het plaatsen van een dakopbouw op het achterdakvlak</text:p>
            <text:p text:style-name="common-al">Adres: Julianaplein 9 a te Gendt</text:p>
            <text:p text:style-name="common-al">Besluit: Verlengd</text:p>
            <text:p text:style-name="common-al">Datum ondertekening: 28-02-2025</text:p>
            <text:p text:style-name="common-al">Datum verzending: 28-02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0922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92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92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Lingewaard- Verlenging beslistermijn Omgevingsvergunning, het plaatsen van een dakopbouw op het achterdakvlak, Julianaplein 9A te Gendt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922</meta:user-defined>
    <meta:user-defined meta:name="OVERHEIDop.GmbID/DC.identifier">gmb-2025-110922</meta:user-defined>
    <meta:user-defined meta:name="OVERHEIDop.versieInformatie"/>
  </office:meta>
</office:document-meta>
</file>