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an van Eijckstraat 20-1 1077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eerste verdieping</text:p>
            <text:p text:style-name="common-al">Besluit: gedeeltelijk verleend</text:p>
            <text:p text:style-name="common-al">Besluit verzonden op: 12-03-2025</text:p>
            <text:p text:style-name="common-al">Zaakadres: Jan van Eijckstraat 20-1 1077LL Amsterdam</text:p>
            <text:p text:style-name="common-al">Zaaknummer: Z2024-042850</text:p>
            <text:p text:style-name="common-al">DSO-nummer: 2024122100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28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90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850</meta:user-defined>
    <meta:user-defined meta:name="DCTERMS.abstract">realiseren van een constructieve doorbraak op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an van Eijckstraat 20-1 1077LL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09</meta:user-defined>
    <meta:user-defined meta:name="OVERHEIDop.GmbID/DC.identifier">gmb-2025-110909</meta:user-defined>
    <meta:user-defined meta:name="OVERHEIDop.versieInformatie"/>
  </office:meta>
</office:document-meta>
</file>