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lijmense Dijk tegenover Kees Klerxstraat, kadastraal L3423, Vlijmen, plaatsen tijdelijk hekwerk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maart 2025 een omgevingsvergunning verleend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plaatsen van een tijdelijk hekwerk (maximaal 2,5 jaar) en het aanleggen van een in- en uitrit aan de Vlijmense Dijk tegenover Kees Klerxstraat  in Vlijmen. De vergunning is verzonden op 7 maart 2025 en bij de gemeente bekend onder nummer 186732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090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0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0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867329 </meta:user-defined>
    <dc:language>nl</dc:language>
    <meta:user-defined meta:name="OVERHEIDop.locatietype/OVERHEIDop.gebiedsmarkering">Punt</meta:user-defined>
    <meta:user-defined meta:name="DC.title">Gemeente Heusden - Omgevingsvergunning verleend - Vlijmense Dijk tegenover Kees Klerxstraat, kadastraal L3423, Vlijmen, plaatsen tijdelijk hekwerk en aanleggen in- en uitri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908</meta:user-defined>
    <meta:user-defined meta:name="OVERHEIDop.GmbID/DC.identifier">gmb-2025-110908</meta:user-defined>
    <meta:user-defined meta:name="OVERHEIDop.versieInformatie"/>
  </office:meta>
</office:document-meta>
</file>