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busremise op het perceel Argonweg 101, Amersfoort, Verzoeklocatie 202503040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busremise op het perceel Argonweg 10, Amersfoort, Verzoeklocatie 2025030400584</text:span>
          </text:p>
            <text:p text:style-name="common-al">De Gemeente Amersfoort heeft op 04-03-2025 een aanvraag voor een omgevingsvergunning ontvangen voor het aanleggen van een busremise op het perceel Argonweg 10, Amersfoort, Verzoeklocatie 2025030400584, met kenmerk CLZ-000223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busremise op het perceel Argonweg 101, Amersfoort, Verzoeklocatie 202503040058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05</meta:user-defined>
    <meta:user-defined meta:name="OVERHEIDop.GmbID/DC.identifier">gmb-2025-110905</meta:user-defined>
    <meta:user-defined meta:name="OVERHEIDop.versieInformatie"/>
  </office:meta>
</office:document-meta>
</file>