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naast huisnummer 12 kadastraal P978, Vlijmen, bouwen kerkuilen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kerkuilentil aan de Molenhoek naast huisnummer 12 kadastraal P978 in Vlijmen. De aanvraag is bij de gemeente bekend onder nummer 19811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1139 </meta:user-defined>
    <dc:language>nl</dc:language>
    <meta:user-defined meta:name="OVERHEIDop.locatietype/OVERHEIDop.gebiedsmarkering">Punt</meta:user-defined>
    <meta:user-defined meta:name="DC.title">Gemeente Heusden - Omgevingsvergunning aangevraagd - Molenhoek naast huisnummer 12 kadastraal P978, Vlijmen, bouwen kerkuilentil</meta:user-defined>
    <meta:user-defined meta:name="DCTERMS.W3CDTF/DCTERMS.available">2025-03-19</meta:user-defined>
    <meta:user-defined meta:name="DCTERMS.W3CDTF/OVERHEIDop.jaargang">2025</meta:user-defined>
    <meta:user-defined meta:name="OVERHEIDop.externeBijlage">situatie|exb-2025-9551</meta:user-defined>
    <meta:user-defined meta:name="OVERHEIDop.publicationIssue">110904</meta:user-defined>
    <meta:user-defined meta:name="OVERHEIDop.GmbID/DC.identifier">gmb-2025-110904</meta:user-defined>
    <meta:user-defined meta:name="OVERHEIDop.versieInformatie"/>
  </office:meta>
</office:document-meta>
</file>