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realiseren van een nieuwe school, Schoolstraat 1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776</text:p>
            <text:p text:style-name="common-al">Omschrijving: het realiseren van een nieuwe school</text:p>
            <text:p text:style-name="common-al">Adres: Schoolstraat 1 te Gendt</text:p>
            <text:p text:style-name="common-al">Besluit: Verlengd</text:p>
            <text:p text:style-name="common-al">Datum ondertekening: 05-03-2025</text:p>
            <text:p text:style-name="common-al">Datum verzending: 05-03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090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0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0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realiseren van een nieuwe school, Schoolstraat 1 te Gendt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900</meta:user-defined>
    <meta:user-defined meta:name="OVERHEIDop.GmbID/DC.identifier">gmb-2025-110900</meta:user-defined>
    <meta:user-defined meta:name="OVERHEIDop.versieInformatie"/>
  </office:meta>
</office:document-meta>
</file>