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an Reedestraat 12, 3602PM Maarssen - Het vervang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dakkapel aan de voorzijde van de woning op de locatie Van Reedestraat 12, 3602PM Maarssen.</text:p>
            <text:p text:style-name="common-al">Datum besluit: 11 maart 2025</text:p>
            <text:p text:style-name="common-al">Zaaknummer: Z2025-00000322</text:p>
            <text:p text:style-name="common-al">U kunt bezwaar maken tot en met 23 april 2025</text:p>
            <text:p text:style-name="common-al">
            <text:span text:style-name="nadrukvet">Inzien</text:span>
          </text:p>
            <text:p text:style-name="common-al">U kunt de documenten met zaaknummer Z2025-00000322 tot 23 april 2025 inzien. Dit kan via de knop 'Bekijk documenten' aan de linkerkant van deze pagina, onder het kopje 'Extra informatie'. U kunt ook de link jeleefomgeving.nl/inzien/823214527/99d36f75-2317-40e5-a584-583a0f3cc3d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89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2</meta:user-defined>
    <meta:user-defined meta:name="DCTERMS.abstract">Betreft: Beschikking op aanvraag op locatie Van Reedestraat 12, 3602PM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an Reedestraat 12, 3602PM Maarssen - Het vervangen van een dakkapel aan de voorzijde van de woning</meta:user-defined>
    <meta:user-defined meta:name="OVERHEIDop.datumEindeReactietermijn">2025-04-23</meta:user-defined>
    <meta:user-defined meta:name="OVERHEIDop.terinzageleggingBG">https://jeleefomgeving.nl/inzien/823214527/99d36f75-2317-40e5-a584-583a0f3cc3d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91</meta:user-defined>
    <meta:user-defined meta:name="OVERHEIDop.GmbID/DC.identifier">gmb-2025-110891</meta:user-defined>
    <meta:user-defined meta:name="OVERHEIDop.versieInformatie"/>
  </office:meta>
</office:document-meta>
</file>