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toevoegen van een energieopslagsysteem aan het reeds vergunde zonnepark Heldair II vlakbij Luchthavenweg 28T (perceel C10517) in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Luchthavenweg 28T (perceel C10517) in Den Helder, toevoegen van een energieopslagsysteem aan het reeds vergunde zonnepark Heldair II </text:p>
            <text:p text:style-name="common-al">Datum ontvangst: 12-03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088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8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8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036</meta:user-defined>
    <meta:user-defined meta:name="DCTERMS.abstract">toevoegen van een energieopslagsysteem aan het reeds vergunde zonnepark Heldair II vlakbij Luchthavenweg 28T (perceel C1051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toevoegen van een energieopslagsysteem aan het reeds vergunde zonnepark Heldair II vlakbij Luchthavenweg 28T (perceel C10517) in Den Helde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889</meta:user-defined>
    <meta:user-defined meta:name="OVERHEIDop.GmbID/DC.identifier">gmb-2025-110889</meta:user-defined>
    <meta:user-defined meta:name="OVERHEIDop.versieInformatie"/>
  </office:meta>
</office:document-meta>
</file>