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klaan 12, 3016 BB, plaatsen van 9 stuks zonnepanelen met afmeting 1762 x 1134 mm, onder een hellingshoek van 13 graden op het platte dak van Parklaan 10 en het plaatsen van 12 stuks zonnepanelen met afmeting 1762 x 1134, onder een hellingshoek van 13 graden op het platte dak van Parklaan 12 (datum besluit 12-03-2025, op dezelfde dag verzonden, dossiernummer OMV.25.01.0003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8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rklaan 12</meta:user-defined>
    <meta:user-defined meta:name="DCTERMS.W3CDTF/DCTERMS.available">2025-03-14</meta:user-defined>
    <meta:user-defined meta:name="DCTERMS.W3CDTF/OVERHEIDop.jaargang">2025</meta:user-defined>
    <meta:user-defined meta:name="OVERHEIDop.publicationIssue">110888</meta:user-defined>
    <meta:user-defined meta:name="OVERHEIDop.GmbID/DC.identifier">gmb-2025-110888</meta:user-defined>
    <meta:user-defined meta:name="OVERHEIDop.versieInformatie"/>
  </office:meta>
</office:document-meta>
</file>