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verbouwen en splitsen van een gemeentelijk monument, Pannerdenseweg 2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47</text:p>
            <text:p text:style-name="common-al">Omschrijving: het verbouwen en splitsen van een gemeentelijk monument</text:p>
            <text:p text:style-name="common-al">Adres: Pannerdenseweg 21 te Doornenburg</text:p>
            <text:p text:style-name="common-al">Besluit: Verlengd</text:p>
            <text:p text:style-name="common-al">Datum ondertekening: 07-03-2025</text:p>
            <text:p text:style-name="common-al">Datum verzending: 07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88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verbouwen en splitsen van een gemeentelijk monument, Pannerdenseweg 21 te Doornen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82</meta:user-defined>
    <meta:user-defined meta:name="OVERHEIDop.GmbID/DC.identifier">gmb-2025-110882</meta:user-defined>
    <meta:user-defined meta:name="OVERHEIDop.versieInformatie"/>
  </office:meta>
</office:document-meta>
</file>