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 omgevingsvergunning Zwarteweg 55 M1, 8097P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en</text:span>
          </text:p>
            <text:p text:style-name="common-al">- Zwarteweg 55 M1 in Oosterwolde, voor het plaatsen van een mantelzorgunit [geweigerd], verzonden op 8 januari 2025 (zaaknummer R2024-0180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08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804</meta:user-defined>
    <meta:user-defined meta:name="DCTERMS.abstract">Betreft: Beschikking op aanvraag op locatie Zwarteweg 55 M1, 8097PS Oos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weigering omgevingsvergunning Zwarteweg 55 M1, 8097PS Oosterwol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088</meta:user-defined>
    <meta:user-defined meta:name="OVERHEIDop.GmbID/DC.identifier">gmb-2025-11088</meta:user-defined>
    <meta:user-defined meta:name="OVERHEIDop.versieInformatie"/>
  </office:meta>
</office:document-meta>
</file>