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- Verlenging beslistermijn Omgevingsvergunning, het plaatsen van 5 woonunits ten behoeve van de huisvesting van 20 internationale medewerkers, Salvia 9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1596</text:p>
            <text:p text:style-name="common-al">Omschrijving: het plaatsen van 5 woonunits ten behoeve van de huisvesting van 20 internationale medewerkers</text:p>
            <text:p text:style-name="common-al">Adres: Salvia 9 te Angeren</text:p>
            <text:p text:style-name="common-al">Besluit: Verlengd</text:p>
            <text:p text:style-name="common-al">Datum ondertekening: 06-03-2025</text:p>
            <text:p text:style-name="common-al">Datum verzending: 06-03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1087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Lingewaard- Verlenging beslistermijn Omgevingsvergunning, het plaatsen van 5 woonunits ten behoeve van de huisvesting van 20 internationale medewerkers, Salvia 9 te Anger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76</meta:user-defined>
    <meta:user-defined meta:name="OVERHEIDop.GmbID/DC.identifier">gmb-2025-110876</meta:user-defined>
    <meta:user-defined meta:name="OVERHEIDop.versieInformatie"/>
  </office:meta>
</office:document-meta>
</file>