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mstraat 3, 5151XS, Drunen, wijzigen constructie -doorbreken draagmuur en plaatsen balk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constructie -doorbreken draagmuur en plaatsen balk-  aan de Bremstraat 3 in Drunen. De aanvraag is bij de gemeente bekend onder nummer 19795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87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79523 </meta:user-defined>
    <dc:language>nl</dc:language>
    <meta:user-defined meta:name="OVERHEIDop.locatietype/OVERHEIDop.gebiedsmarkering">Adres</meta:user-defined>
    <meta:user-defined meta:name="DC.title">Gemeente Heusden - Omgevingsvergunning aangevraagd - Bremstraat 3, 5151XS, Drunen, wijzigen constructie -doorbreken draagmuur en plaatsen balk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874</meta:user-defined>
    <meta:user-defined meta:name="OVERHEIDop.GmbID/DC.identifier">gmb-2025-110874</meta:user-defined>
    <meta:user-defined meta:name="OVERHEIDop.versieInformatie"/>
  </office:meta>
</office:document-meta>
</file>